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Vyšehněvice<text:line-break/>Zastupitelstvo obce Vyšehněvice</text:p>
      <text:h text:style-name="P4" text:outline-level="1">Obecně závazná vyhláška obce Vyšehněvice<text:line-break/>o místním poplatku ze psů</text:h>
      <text:p text:style-name="P3">Zastupitelstvo obce Vyšehněvice se na svém zasedání dne 31.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777444062" text:style-name="L1">
        <text:list-item>
          <text:p text:style-name="P6">Obec Vyšehně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40407671286261"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40406695571218"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40408235789824"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40407946362321"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40408329342568"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40406916593944"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becně závazná vyhláška obce Vyšehněvice č. 3/2019 o místním poplatku ze psů, ze dne 3.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Jana Exnerová v. r.<text:line-break/> starostka </text:p>
          </table:table-cell>
          <table:table-cell table:style-name="Podpisy.A1" office:value-type="string">
            <text:p text:style-name="PodpisovePole">Libor tům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0-25T12:03:48.444856</dc:date>
    <meta:generator>LibreOffice/7.3.2.2$Windows_X86_64 LibreOffice_project/49f2b1bff42cfccbd8f788c8dc32c1c309559be0</meta:generator>
    <meta:print-date>2023-10-25T14:04:34.193000000</meta:print-date>
    <meta:document-statistic meta:table-count="1" meta:image-count="0" meta:object-count="0" meta:page-count="3" meta:paragraph-count="43" meta:word-count="620" meta:character-count="3794" meta:non-whitespace-character-count="3229"/>
  </office:meta>
</office:document-meta>
</file>