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4" text:anchor-type="as-char" svg:x="0in" svg:y="0in" svg:width="9.71875in" svg:height="5.9479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calnadpis" style:display-name="cal nadpis" style:family="paragraph" style:parent-style-name="Nadpis1" style:default-outline-level="1">
      <style:paragraph-properties fo:keep-together="auto" fo:margin-bottom="0.0416in"/>
      <style:text-properties style:font-name="Calibri" style:font-name-asian="Times New Roman" style:font-name-complex="Arial" style:font-weight-complex="bold" style:use-window-font-color="true" style:letter-kerning="true" fo:font-size="14pt" style:font-size-asian="14pt" style:language-asian="zh" style:country-asian="CN" fo:hyphenate="false"/>
    </style:style>
    <style:style style:name="calnadpis2" style:display-name="calnadpis2" style:family="paragraph" style:parent-style-name="Nadpis2" style:default-outline-level="2">
      <style:paragraph-properties fo:keep-together="auto" fo:margin-top="0.1666in" fo:margin-bottom="0.0416in"/>
      <style:text-properties style:font-name="Calibri" style:font-name-asian="Times New Roman" style:font-name-complex="Arial" fo:font-weight="bold" style:font-weight-asian="bold" style:font-weight-complex="bold" style:font-style-complex="italic" style:use-window-font-color="true" fo:font-size="12pt" style:font-size-asian="12pt" style:font-size-complex="14pt" style:language-asian="zh" style:country-asian="CN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rdnípísmoodstavce" style:display-name="Standardní písmo odstavce" style:family="text"/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cs" style:country-asian="CZ"/>
    </style:style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Hollá</meta:initial-creator>
    <dc:creator>Dana Hollá</dc:creator>
    <meta:creation-date>2023-12-19T09:39:00Z</meta:creation-date>
    <dc:date>2023-12-19T09:39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