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lov<text:line-break/>Zastupitelstvo obce Kozlov</text:p>
      <text:h text:style-name="Nadpis1" text:outline-level="1">Obecně závazná vyhláška obce Kozlov<text:line-break/>o regulaci zacházení s pyrotechnickými výrobky</text:h>
      <text:p text:style-name="UvodniVeta">Zastupitelstvo obce Kozlov se na svém zasedání dne 10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Ing. Eva Malá v. r.<text:line-break/><text:s/>starostka</text:p>
          </table:table-cell>
          <table:table-cell table:style-name="TableCell10">
            <text:p text:style-name="PodpisovePole">Pavel Svoboda, DiS.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Uzivatel</dc:creator>
    <meta:creation-date>2025-12-08T15:00:00Z</meta:creation-date>
    <dc:date>2025-12-08T15:00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61" meta:row-count="10" meta:non-whitespace-character-count="1251"/>
  </office:meta>
</office:document-meta>
</file>