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kova Lhota<text:line-break/>Zastupitelstvo obce Radkova Lhota</text:p>
      <text:p text:style-name="P2">Obecně závazná vyhláška obce Radkova Lhota<text:line-break/>o místním poplatku ze psů<text:s/><text:span text:style-name="T3">2/2023</text:span></text:p>
      <text:p text:style-name="UvodniVeta">Zastupitelstvo obce Radkova Lhota se na svém zasedání dne 14.<text:s/>září<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Radkova Lhot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100 Kč,</text:p>
            </text:list-item>
            <text:list-item>
              <text:p text:style-name="P14">za psa, jehož držitelem je osoba starší 65 let, 5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5/2019, Obecně závazná vyhláška obce Radkova Lhota č. 5/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Ladislav Pospíšil v. r.<text:line-break/><text:s/>starosta</text:p>
          </table:table-cell>
          <table:table-cell table:style-name="TableCell29">
            <text:p text:style-name="PodpisovePole">Josef Buchta ml. v. r.<text:line-break/><text:s/>místostarosta</text:p>
          </table:table-cell>
        </table:table-row>
        <table:table-row table:style-name="TableRow30">
          <table:table-cell table:style-name="TableCell31">
            <text:p text:style-name="P32"/>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Radkova Lhota</meta:initial-creator>
    <dc:creator>Ladislav Pospíšil</dc:creator>
    <meta:creation-date>2023-11-20T18:01:00Z</meta:creation-date>
    <dc:date>2023-11-20T18:01:00Z</dc:date>
    <meta:print-date>2023-10-26T16:24:00Z</meta:print-date>
    <meta:template xlink:href="Normal" xlink:type="simple"/>
    <meta:editing-cycles>2</meta:editing-cycles>
    <meta:editing-duration>PT0S</meta:editing-duration>
    <meta:document-statistic meta:page-count="3" meta:paragraph-count="6" meta:word-count="481" meta:character-count="3313" meta:row-count="23" meta:non-whitespace-character-count="2838"/>
  </office:meta>
</office:document-meta>
</file>