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řítež nad Ludinou<text:line-break/>Zastupitelstvo obce Střítež nad Ludinou</text:p>
      <text:h text:style-name="Nadpis1" text:outline-level="1">Obecně závazná vyhláška obce Střítež nad Ludinou,<text:line-break/>kterou se zrušuje obecně závazná vyhláška č. 05/2012</text:h>
      <text:p text:style-name="UvodniVeta">Zastupitelstvo obce Střítež nad Ludinou se na svém zasedání dne 5. listopadu 2025 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05/2012, Obecně závazná vyhláška č.05/2012 o místním poplatku ze vstupného, ze dne 21. března 2012.</text:p>
      <text:h text:style-name="Nadpis2" text:outline-level="2">Čl. 2<text:line-break/>Účinnost</text:h>
      <text:p text:style-name="Odstavec">Tato vyhláška nabývá účinnosti dnem 1. ledna 2026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Radim Haitl v. r.<text:line-break/><text:s/>starosta</text:p>
          </table:table-cell>
          <table:table-cell table:style-name="TableCell7">
            <text:p text:style-name="PodpisovePole">Marek Mynář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Obec Střítež</dc:creator>
    <meta:creation-date>2025-11-03T09:15:00Z</meta:creation-date>
    <dc:date>2025-11-03T09:15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38" meta:row-count="5" meta:non-whitespace-character-count="632"/>
  </office:meta>
</office:document-meta>
</file>