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1666in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Základnítext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justify" fo:text-indent="0.4916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margin-left="0.25in" fo:text-indent="-0.1513in">
        <style:tab-stops/>
      </style:paragraph-properties>
    </style:style>
    <style:style style:name="T19" style:parent-style-name="Značkapozn.podčarou" style:family="text">
      <style:text-properties style:font-name="Symbol" style:font-name-asian="Symbol" style:font-name-complex="Symbol"/>
    </style:style>
    <style:style style:name="T20" style:parent-style-name="Značkapozn.podčarou" style:family="text">
      <style:text-properties style:font-name="Symbol" style:font-name-asian="Symbol" style:font-name-complex="Symbo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adpis1" style:family="paragraph">
      <style:paragraph-properties fo:text-align="justify" fo:margin-top="0in" fo:margin-bottom="0in" fo:text-indent="0.4916in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3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3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ALÝ BOR</text:p>
      <text:p text:style-name="P2">Zastupitelstvo obce<text:s/>Malý Bor</text:p>
      <text:p text:style-name="P3">Obecně závazná vyhláška<text:s/>Obce<text:s/>Malý Bor,</text:p>
      <text:p text:style-name="P4"><text:span text:style-name="T5">kterou se stanovuje</text:span><text:span text:style-name="T6"><text:s/>úhrada vodného ve dvousložkové formě</text:span><text:span text:style-name="T7">.</text:span></text:p>
      <text:p text:style-name="P8"/>
      <text:p text:style-name="P9"/>
      <text:p text:style-name="P10">Zastupitelstvo<text:s/>obce<text:s/>Malý Bor<text:s/>se na svém zasedání dne<text:s/>11. 10. 2023<text:s/>usnesením č.<text:s/>89<text:s/>usneslo vydat na základě § 26 odst. 1 písm. b), § 20 odst. 4 zákona č. 274/2001 Sb.,<text:s/><text:line-break/>o vodovodech a kanalizacích pro veřejnou potřebu a o změně některých zákonů (zákon<text:s/><text:line-break/>o vodovodech a kanalizacích), ve znění pozdějších předpisů, § 10 písm. d) a § 84 odst. 2 písm. h) zákona č. 128/2000 Sb., o obcích (obecní zřízení), ve znění pozdějších předpisů, tuto obecně závaznou vyhlášku:</text:p>
      <text:p text:style-name="P11"/>
      <text:h text:style-name="P12" text:outline-level="1">Čl. 1</text:h>
      <text:p text:style-name="P13">Stanovení úhrady vodného<text:s/>ve dvousložkové formě</text:p>
      <text:p text:style-name="P14"/>
      <text:p text:style-name="P15"><text:span text:style-name="T16">Ke dni účinnosti této obecně závazné vyhlášky se na území obce stanoví úhrada vodného ve dvousložkové formě.</text:span><text:span text:style-name="T17"><text:note text:note-class="footnote" text:id="_ftn0"><text:note-citation text:label=""></text:note-citation><text:note-body><text:p text:style-name="P18"><text:span text:style-name="T19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20"></text:span></text:p>
      <text:p text:style-name="P21"/>
      <text:p text:style-name="P22"/>
      <text:p text:style-name="P23">Čl. 2</text:p>
      <text:h text:style-name="P24" text:outline-level="1">Stanovení druhu pevné složky</text:h>
      <text:p text:style-name="P25"/>
      <text:h text:style-name="P26" text:outline-level="1"><text:span text:style-name="T27">Pevná složka vodného se stanoví podle<text:s/></text:span><text:span text:style-name="T28">dle</text:span><text:span text:style-name="T29"><text:s/></text:span><text:span text:style-name="T30">kapacity vo</text:span><text:span text:style-name="T31">doměru [§ 32 odst. 1 písm. a)],<text:s/></text:span><text:span text:style-name="T32">vyhlášky č. 428/2001 Sb., kterou se provádí zákon č. 274/2001 Sb., o vodovodech a kanalizacích.</text:span></text:h>
      <text:p text:style-name="Normální"/>
      <text:p text:style-name="Normální"/>
      <text:h text:style-name="P33" text:outline-level="1">Čl. 3</text:h>
      <text:p text:style-name="P34">Zrušovací ustanovení</text:p>
      <text:p text:style-name="P35"/>
      <text:p text:style-name="P36"><text:span text:style-name="T37">Zrušuje se<text:s/></text:span><text:span text:style-name="T38">o</text:span><text:span text:style-name="T39">becně závazná vyhláška č</text:span><text:span text:style-name="T40">.<text:s/></text:span><text:span text:style-name="T41">1</text:span><text:span text:style-name="T42">/20</text:span><text:span text:style-name="T43">10</text:span><text:span text:style-name="T44">,</text:span><text:span text:style-name="T45"><text:s/></text:span><text:span text:style-name="T46">kterou se stanovuje</text:span><text:span text:style-name="T47"><text:s/>úhrada vodného<text:s/></text:span><text:span text:style-name="T48">z<text:s/></text:span><text:span text:style-name="T49">veřejného vodovodu Obce Malý Bor ve dvousložkové formě</text:span><text:span text:style-name="T50">.</text:span></text:p>
      <text:p text:style-name="P51"/>
      <text:p text:style-name="P52"/>
      <text:h text:style-name="P53" text:outline-level="1">Čl. 4</text:h>
      <text:h text:style-name="P54" text:outline-level="1">Účinnost</text:h>
      <text:p text:style-name="P55"/>
      <text:p text:style-name="P56">Tato<text:s/>obecně závazná<text:s/>vyhláška nabývá účinnosti počátkem patnáctého dne následujícího po dni jejího vyhlášení.</text:p>
      <text:p text:style-name="P57"/>
      <text:p text:style-name="P58"/>
      <text:p text:style-name="P59"/>
      <text:p text:style-name="P60"/>
      <text:p text:style-name="P61"><text:s text:c="12"/></text:p>
      <text:p text:style-name="P62"><text:s text:c="59"/><text:s text:c="4"/><text:s text:c="8"/></text:p>
      <text:p text:style-name="P63"><text:s/>František Chaluš<text:s/>v. r. <text:s text:c="12"/><text:s text:c="30"/><text:s text:c="5"/><text:s text:c="18"/>Ing. Ondřej Zikmund<text:s/>v. r.</text:p>
      <text:p text:style-name="P64"><text:s text:c="3"/><text:s/>místostarosta <text:s text:c="45"/><text:s/><text:s text:c="36"/>starosta obce</text:p>
      <text:p text:style-name="P65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tarosta</dc:creator>
    <meta:creation-date>2023-10-13T09:27:00Z</meta:creation-date>
    <dc:date>2023-10-13T09:30:00Z</dc:date>
    <meta:print-date>2007-03-05T10:30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32" meta:character-count="1602" meta:row-count="11" meta:non-whitespace-character-count="1373"/>
  </office:meta>
</office:document-meta>
</file>