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f0f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Kamenice<text:line-break/>Zastupitelstvo městyse Kamenice</text:p>
      <text:h text:style-name="P4" text:outline-level="1">Obecně závazná vyhláška městyse Kamenice<text:line-break/>o místním poplatku ze psů</text:h>
      <text:p text:style-name="P3">Zastupitelstvo městyse Kamen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18452821" text:style-name="L1">
        <text:list-item>
          <text:p text:style-name="P6">Městys Kame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222565304674"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22125320536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222912749450"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222820635221" text:style-name="L1">
        <text:list-item>
          <text:p text:style-name="P6">Poplatek je splatný nejpozději do 3<text:span text:style-name="T1">0</text:span>. <text:span text:style-name="T1">dubn</text:spa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922225439880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22221258578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ana Krejčová v. r.<text:line-break/> starostka </text:p>
          </table:table-cell>
          <table:table-cell table:style-name="Podpisy.A1" office:value-type="string">
            <text:p text:style-name="PodpisovePole">Roman Procház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4T09:22:52.291000000</dc:date>
    <meta:generator>LibreOffice/7.4.1.2$Windows_X86_64 LibreOffice_project/3c58a8f3a960df8bc8fd77b461821e42c061c5f0</meta:generator>
    <meta:editing-duration>PT31S</meta:editing-duration>
    <meta:editing-cycles>1</meta:editing-cycles>
    <meta:document-statistic meta:table-count="1" meta:image-count="0" meta:object-count="0" meta:page-count="3" meta:paragraph-count="43" meta:word-count="622" meta:character-count="3810" meta:non-whitespace-character-count="3243"/>
  </office:meta>
</office:document-meta>
</file>