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justify" fo:margin-bottom="0in"/>
    </style:style>
    <style:style style:name="T5" style:parent-style-name="Standardnípísmoodstavce" style:family="text">
      <style:text-properties style:font-name-complex="Calibri" fo:color="#000000"/>
    </style:style>
    <style:style style:name="T6" style:parent-style-name="Standardnípísmoodstavce" style:family="text">
      <style:text-properties style:font-name-complex="Calibri" fo:color="#000000"/>
    </style:style>
    <style:style style:name="T7" style:parent-style-name="Standardnípísmoodstavce" style:family="text">
      <style:text-properties style:font-name-complex="Calibri"/>
    </style:style>
    <style:style style:name="P8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9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10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 fo:color="#FF0000"/>
    </style:style>
    <style:style style:name="T14" style:parent-style-name="Standardnípísmoodstavce" style:family="text">
      <style:text-properties style:font-name-complex="Calibri"/>
    </style:style>
    <style:style style:name="P15" style:parent-style-name="Normální" style:family="paragraph">
      <style:paragraph-properties fo:text-align="justify"/>
      <style:text-properties style:font-name-complex="Calibri"/>
    </style:style>
    <style:style style:name="P16" style:parent-style-name="Normální" style:family="paragraph">
      <style:text-properties style:font-name-complex="Calibri"/>
    </style:style>
    <style:style style:name="P17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18" style:parent-style-name="Normální" style:family="paragraph">
      <style:text-properties style:font-name-complex="Calibri"/>
    </style:style>
    <style:style style:name="P19" style:parent-style-name="Normální" style:family="paragraph">
      <style:text-properties style:font-name-complex="Calibri"/>
    </style:style>
    <style:style style:name="P20" style:parent-style-name="Normální" style:family="paragraph">
      <style:text-properties style:font-name-complex="Calibri"/>
    </style:style>
    <style:style style:name="P21" style:parent-style-name="Normální" style:family="paragraph">
      <style:text-properties style:font-name-complex="Calibri"/>
    </style:style>
    <style:style style:name="P22" style:parent-style-name="Normální" style:family="paragraph">
      <style:text-properties style:font-name-complex="Calibri"/>
    </style:style>
    <style:style style:name="P23" style:parent-style-name="Normální" style:family="paragraph">
      <style:text-properties style:font-name-complex="Calibri"/>
    </style:style>
    <style:style style:name="P24" style:parent-style-name="Normální" style:family="paragraph">
      <style:paragraph-properties fo:margin-bottom="0in"/>
      <style:text-properties style:font-name-complex="Calibri"/>
    </style:style>
    <style:style style:name="P25" style:parent-style-name="Normální" style:family="paragraph">
      <style:paragraph-properties fo:margin-bottom="0in"/>
      <style:text-properties style:font-name-complex="Calibri"/>
    </style:style>
    <style:style style:name="P26" style:parent-style-name="Normální" style:family="paragraph">
      <style:text-properties style:font-name-complex="Calibri"/>
    </style:style>
  </office:automatic-styles>
  <office:body>
    <office:text text:use-soft-page-breaks="true">
      <text:p text:style-name="P1">Město Kostelec nad Orlicí</text:p>
      <text:p text:style-name="P2">Nařízení města Kostelec nad Orlicí</text:p>
      <text:p text:style-name="P3">kterým se zrušuje nařízení č. 3/2011, kterým se vydává Tržní řád města Kostelec nad Orlicí<text:s/><text:line-break/>a nařízení č. 1/2013, kterým se<text:s/>mění nařízení č. 3/2011 Tržní řád města Kostelce nad Orlicí.</text:p>
      <text:p text:style-name="Normální"/>
      <text:p text:style-name="P4"><text:span text:style-name="T5">Rada města Kostelec nad Orlicí se na svém zasedání dne 11.09.2023, usnesením č. <text:s/>466/2023, usnesla vydat na základě ustanovení § 11 odst. 1 a § 102 odst. 2 písm. d) zákona č. 128/2000 Sb., o ob</text:span><text:span text:style-name="T6">cích (obecní zřízení), ve znění pozdějších předpisů, toto nařízení</text:span><text:span text:style-name="T7">:</text:span></text:p>
      <text:p text:style-name="P8"/>
      <text:p text:style-name="P9"/>
      <text:p text:style-name="P10">Článek 1</text:p>
      <text:p text:style-name="P11"><text:span text:style-name="T12">Zrušuje se NAŘÍZENÍ MĚSTA KOSTELEC NAD ORLICÍ č. 3/2011,</text:span><text:span text:style-name="T13"><text:s/></text:span><text:span text:style-name="T14">kterým se vydává Tržní řád města Kostelce nad Orlicí, které nabylo účinnosti dnem 15.12.2011.</text:span></text:p>
      <text:p text:style-name="P15">Zrušuje se NAŘÍZENÍ MĚSTA<text:s/>KOSTELEC NAD ORLICÍ č. 1/2013, kterým se mění nařízení<text:s/><text:line-break/>č. 3/2011 Tržní řád města Kostelce nad Orlicí, které nabylo účinnosti dnem 03.05.2013.</text:p>
      <text:p text:style-name="P16"/>
      <text:p text:style-name="P17">Článek 2</text:p>
      <text:p text:style-name="P18">Toto nařízení nabývá účinnosti 15 dnem následujícím po jeho vyhlášení. <text:s/></text:p>
      <text:p text:style-name="P19"/>
      <text:p text:style-name="P20"/>
      <text:p text:style-name="P21"/>
      <text:p text:style-name="P22"/>
      <text:p text:style-name="P23"/>
      <text:p text:style-name="P24">   RNDr. Tomáš Kytlík<text:s/>v.r.<text:tab/><text:tab/><text:tab/><text:tab/><text:tab/><text:tab/>Ing. Jiří Dragoun<text:s/>v.r.<text:s/></text:p>
      <text:p text:style-name="P25">      <text:s text:c="5"/>starosta                                                                                           <text:tab/><text:s text:c="2"/>místostarost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valková Michala DiS.</meta:initial-creator>
    <dc:creator>Duchoňová Jana Ing.</dc:creator>
    <meta:creation-date>2023-09-22T08:47:00Z</meta:creation-date>
    <dc:date>2023-09-22T09:09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1" meta:character-count="1109" meta:row-count="7" meta:non-whitespace-character-count="950"/>
  </office:meta>
</office:document-meta>
</file>