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Šebetov<text:line-break/>Zastupitelstvo obce Šebetov</text:p>
      <text:h text:style-name="Nadpis1" text:outline-level="1">Obecně závazná vyhláška obce Šebetov<text:line-break/>o místním poplatku ze psů</text:h>
      <text:p text:style-name="UvodniVeta">Zastupitelstvo obce Šebetov se na svém zasedání dne 13. prosince 2023 usneslo vydat na základě § 14 zákona<text:s/>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Šebetov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3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30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00 Kč,</text:p>
            </text:list-item>
            <text:list-item>
              <text:p text:style-name="P11">za druhého a každého dalšího psa téhož držitele 150 Kč,</text:p>
            </text:list-item>
            <text:list-item>
              <text:p text:style-name="P12">za psa, jehož držitelem je osoba starší 65 let, 50 Kč,</text:p>
            </text:list-item>
            <text:list-item>
              <text:p text:style-name="P13">za druhého a každého dalšího psa téhož držitele, kterým je osoba starší 65 let, 75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1. květ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text:s/>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4/2019, Obecně závazná vyhláška obce Šebetov č. 4/2019 o místním poplatku ze psů, ze dne 27. listopadu 2019.</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Zdeněk Čížek v. r.<text:line-break/><text:s/>starosta</text:p>
          </table:table-cell>
          <table:table-cell table:style-name="TableCell27">
            <text:p text:style-name="PodpisovePole">Ondřej Krejčíř v. r.<text:line-break/><text:s/>místostarost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Zdeněk Čížek</dc:creator>
    <meta:creation-date>2023-12-09T13:12:00Z</meta:creation-date>
    <dc:date>2023-12-09T13:14:00Z</dc:date>
    <meta:print-date>2023-12-09T13:14:00Z</meta:print-date>
    <meta:template xlink:href="Normal.dotm" xlink:type="simple"/>
    <meta:editing-cycles>2</meta:editing-cycles>
    <meta:editing-duration>PT0S</meta:editing-duration>
    <meta:document-statistic meta:page-count="2" meta:paragraph-count="6" meta:word-count="474" meta:character-count="3266" meta:row-count="23" meta:non-whitespace-character-count="2798"/>
  </office:meta>
</office:document-meta>
</file>