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list-style-name="">
      <style:paragraph-properties fo:line-height="115%" fo:text-align="center" style:justify-single-word="false"/>
      <style:text-properties officeooo:rsid="001bb8c8" officeooo:paragraph-rsid="001bb8c8"/>
    </style:style>
    <style:style style:name="P7" style:family="paragraph" style:parent-style-name="Heading_20_2">
      <style:paragraph-properties fo:break-before="page"/>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12601a"/>
    </style:style>
    <style:style style:name="T2" style:family="text">
      <style:text-properties officeooo:rsid="001bb8c8"/>
    </style:style>
    <style:style style:name="T3" style:family="text">
      <style:text-properties style:font-name="Arial" fo:font-size="11pt" officeooo:rsid="0012601a"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luboká<text:line-break/>Zastupitelstvo obce Hluboká</text:p>
      <text:h text:style-name="P4" text:outline-level="1">Obecně závazná vyhláška obce Hluboká<text:line-break/>o místním poplatku ze psů</text:h>
      <text:p text:style-name="P3"><text:span text:style-name="T2">Zastupitelstvo obce Hluboká se na svém zasedání dne 1</text:span><text:span text:style-name="T3">4</text:span><text:span text:style-name="T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5" text:outline-level="2">Čl. 1<text:line-break/>Úvodní ustanovení</text:h>
      <text:list xml:id="list3332886161" text:style-name="L1">
        <text:list-item>
          <text:p text:style-name="P8">Obec Hluboká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2242726589456"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2243751800286"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2243284984271" text:style-name="L1">
        <text:list-item>
          <text:p text:style-name="P8">Sazba poplatku za kalendářní rok činí:</text:p>
          <text:list>
            <text:list-item>
              <text:p text:style-name="P8"><text:soft-page-break/>za jednoho psa 50 Kč,</text:p>
            </text:list-item>
            <text:list-item>
              <text:p text:style-name="P8">za druhého a každého dalšího psa téhož držitele 50 Kč,</text:p>
            </text:list-item>
            <text:list-item>
              <text:p text:style-name="P8">za psa, jehož držitelem je osoba starší 65 let, 50 Kč,</text:p>
            </text:list-item>
            <text:list-item>
              <text:p text:style-name="P8">za druhého a každého dalšího psa téhož držitele, kterým je osoba starší 65 let, 5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2243319989937" text:style-name="L1">
        <text:list-item>
          <text:p text:style-name="P8">Poplatek je splatný nejpozději do 30. červ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5" text:outline-level="2">Čl. 6<text:line-break/> Osvobození </text:h>
      <text:list xml:id="list82244530784391"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2243904417200" text:style-name="L1">
        <text:list-item>
          <text:p text:style-name="P8">Poplatkové povinnosti vzniklé před nabytím účinnosti této vyhlášky se posuzují podle dosavadních právních předpisů.</text:p>
        </text:list-item>
        <text:list-item>
          <text:p text:style-name="P8">Zrušuje se obecně závazná vyhláška č. 2/2019, o místním poplatku ze psů, ze dne 12. prosince 2019.</text:p>
        </text:list-item>
      </text:list>
      <text:h text:style-name="P6" text:outline-level="2"/>
      <text:h text:style-name="P7"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Václav Tměj v. r.<text:line-break/> starosta </text:p>
          </table:table-cell>
          <table:table-cell table:style-name="Podpisy.A1" office:value-type="string">
            <text:p text:style-name="PodpisovePole">Ondřej Cep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1T17:30:21.928000000</dc:date>
    <meta:generator>LibreOffice/7.0.0.3$Windows_X86_64 LibreOffice_project/8061b3e9204bef6b321a21033174034a5e2ea88e</meta:generator>
    <meta:print-date>2023-12-15T08:24:12.595000000</meta:print-date>
    <meta:editing-duration>PT7M10S</meta:editing-duration>
    <meta:editing-cycles>4</meta:editing-cycles>
    <meta:document-statistic meta:table-count="1" meta:image-count="0" meta:object-count="0" meta:page-count="3" meta:paragraph-count="43" meta:word-count="613" meta:character-count="3721" meta:non-whitespace-character-count="3163"/>
  </office:meta>
</office:document-meta>
</file>