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fo:color="#000000" loext:opacity="100%"/>
    </style:style>
    <style:style style:name="T1" style:family="text">
      <style:text-properties officeooo:rsid="00044fa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rambory<text:line-break/>Zastupitelstvo obce Brambory</text:p>
      <text:h text:style-name="Heading_20_1" text:outline-level="1">Obecně závazná vyhláška obce Brambory<text:line-break/>o místním poplatku za obecní systém odpadového hospodářství</text:h>
      <text:p text:style-name="UvodniVeta">Zastupitelstvo obce Brambory se na svém zasedání dne <text:span text:style-name="T1">29. 11</text:span>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64790479" text:style-name="L1">
        <text:list-item>
          <text:p text:style-name="P2">Obec Brambor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5332539047477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53324963475609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53325217626620" text:style-name="L1">
        <text:list-item text:start-value="1">
          <text:p text:style-name="P3">Sazba poplatku za kalendářní rok činí <text:span text:style-name="T1">95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53323733332449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53325016912648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je přihlášená na ohlašovně obecního úřadu Brambory a v obci se nezdržuje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5332345293166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19, <text:bookmark-start text:name="_Hlk149735531"/>o místním poplatku za provoz systému shromažďování, sběru, přepravy, třídění, využívání a odstraňování komunálních odpadů, <text:bookmark-end text:name="_Hlk149735531"/>ze dne 30. prosince 2019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adek Toman v. r.<text:line-break/> starosta</text:p>
          </table:table-cell>
          <table:table-cell table:style-name="Tabulka1.A1" office:value-type="string">
            <text:p text:style-name="PodpisovePole">Josef Semerád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Müllerová Jitka, Ing.</meta:initial-creator>
    <meta:creation-date>2023-11-01T11:44:00Z</meta:creation-date>
    <dc:date>2023-12-06T13:07:57.684000000</dc:date>
    <meta:editing-cycles>8</meta:editing-cycles>
    <meta:editing-duration>PT40M38S</meta:editing-duration>
    <meta:document-statistic meta:table-count="1" meta:image-count="0" meta:object-count="0" meta:page-count="3" meta:paragraph-count="53" meta:word-count="855" meta:character-count="5461" meta:non-whitespace-character-count="4686"/>
    <meta:template xlink:type="simple" xlink:actuate="onRequest" xlink:title="" xlink:href="Normal.dotm"/>
  </office:meta>
</office:document-meta>
</file>