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ojanovice<text:line-break/>Zastupitelstvo obce Horní Bojanovice</text:p>
      <text:h text:style-name="Nadpis1" text:outline-level="1">Obecně závazná vyhláška obce Horní Bojanovice<text:line-break/>o místním poplatku za obecní systém odpadového hospodářství</text:h>
      <text:p text:style-name="UvodniVeta">Zastupitelstvo obce Horní Bojanovice se na svém zasedání dne 6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ní Bojan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<text:s/>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člen JSDH,</text:p>
            </text:list-item>
            <text:list-item>
              <text:p text:style-name="P30">dítě do 3 let.</text:p>
            </text:list-item>
          </text:list>
        </text:list-item>
        <text:list-item>
          <text:p text:style-name="P31">Úleva se poskytuje osobě, které poplatková povinnost vznikla z důvodu přihlášení v obci a která je občan nad 70 let, ve výši 200 Kč.</text:p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1/2022,<text:s/>o místním poplatku za obecní systém odpadového<text:s/>hospodářství,<text:s/>ze dne<text:s/>13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Ladislav Kachyňa v. r.<text:line-break/><text:s/>starosta</text:p>
          </table:table-cell>
          <table:table-cell table:style-name="TableCell40">
            <text:p text:style-name="PodpisovePole">Libor Šaláš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adislav Kachyňa</dc:creator>
    <meta:creation-date>2023-12-07T07:42:00Z</meta:creation-date>
    <dc:date>2023-12-07T07:54:00Z</dc:date>
    <meta:template xlink:href="Normal" xlink:type="simple"/>
    <meta:editing-cycles>2</meta:editing-cycles>
    <meta:editing-duration>PT720S</meta:editing-duration>
    <meta:document-statistic meta:page-count="3" meta:paragraph-count="8" meta:word-count="636" meta:character-count="4383" meta:row-count="31" meta:non-whitespace-character-count="3755"/>
  </office:meta>
</office:document-meta>
</file>