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Kaliště</text:h>
      <text:h text:style-name="Nadpis1" text:outline-level="1">2/2023<text:line-break/><text:s/>o místním poplatku za užívání veřejného prostranství</text:h>
      <text:p text:style-name="UvodniVeta">Zastupitelstvo obce Kaliště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lišt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<text:s/>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<text:s/>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</text:p>
      <text:p text:style-name="Odstavec"><text:s/>v obci<text:s/><text:s/><text:span text:style-name="T21">Kaliště</text:span>,<text:s/>čísla parcel: 1014/1, 656/3, 629/32, 632/2, 37, 48, 626/6, 1014/4.</text:p>
      <text:p text:style-name="Odstavec"><text:span text:style-name="T22"><text:s text:c="12"/></text:span><text:span text:style-name="T23">Podivice</text:span>, čísla parcel: 659/1, 659/5, 659/2, 70/4,160/1<text:s/></text:p>
      <text:p text:style-name="Odstavec"><text:span text:style-name="T24"><text:s text:c="12"/></text:span><text:span text:style-name="T25">Holušice</text:span><text:span text:style-name="T26">,<text:s/></text:span>čísla parcel:<text:s/>4/1, 4/2,164/6, 10/1, 496/1, 10/2</text:p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0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 Kč,</text:p>
            </text:list-item>
            <text:list-item>
              <text:p text:style-name="P40">za vyhrazení trvalého parkovacího místa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Vlastimil Beznoska v. r.<text:line-break/><text:s/>starosta</text:p>
          </table:table-cell>
          <table:table-cell table:style-name="TableCell54">
            <text:p text:style-name="PodpisovePole">Petr Štěpán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Kaliště</dc:creator>
    <meta:creation-date>2024-02-26T12:56:00Z</meta:creation-date>
    <dc:date>2024-02-26T12:56:00Z</dc:date>
    <meta:template xlink:href="Normal" xlink:type="simple"/>
    <meta:editing-cycles>3</meta:editing-cycles>
    <meta:editing-duration>PT600S</meta:editing-duration>
    <meta:document-statistic meta:page-count="3" meta:paragraph-count="8" meta:word-count="595" meta:character-count="4102" meta:row-count="29" meta:non-whitespace-character-count="3515"/>
  </office:meta>
</office:document-meta>
</file>