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Olbramovice<text:line-break/>Zastupitelstvo 
                     městyse Olbramovice</text:p>
      <text:h text:style-name="P1" text:outline-level="1">Obecně závazná vyhláška městyse Olbramovice<text:line-break/>o místním poplatku za užívání veřejného prostranství</text:h>
      <text:p text:style-name="P8">Zastupitelstvo městyse Olbramovice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Olbramovice touto vyhláškou zavádí místní poplatek za užívání veřejného prostranství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. č. 497/2,</text:p>
            </text:list-item>
            <text:list-item>
              <text:p text:style-name="P6">p. č. 3466/2,</text:p>
            </text:list-item>
            <text:list-item>
              <text:p text:style-name="P6">p. č. 3780/1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5">Městys stanovuje poplatek paušální částkou za umístění zařízení lunaparků a jiných obdobných atrakcí 700 Kč za týden.</text:p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 místním poplatku za užívání veřejného prostranství, ze dne 5. břez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Hybl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cela Manč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14:44:55.420306</dc:date>
    <meta:generator>PortalVerejneSpravy/4.0</meta:generator>
  </office:meta>
</office:document-meta>
</file>