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eleneč<text:line-break/>Zastupitelstvo obce Zeleneč</text:p>
      <text:h text:style-name="Nadpis1" text:outline-level="1">Obecně závazná vyhláška obce Zeleneč<text:line-break/>o místním poplatku za odkládání komunálního odpadu z nemovité věci</text:h>
      <text:p text:style-name="UvodniVeta">Zastupitelstvo obce Zeleneč se na svém zasedání dne 7. 11. 2023<text:s/>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Zeleneč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<text:s/>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2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<text:s/>0,78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31. ledna následujícího kalendářního roku.</text:p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5/2022, Obecně závazná vyhláška obce Zeleneč o místním poplatku za odkládání<text:s/>komunálního odpadu z nemovité věci ze dne 13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ít Šikýř v. r.<text:line-break/><text:s/>starosta</text:p>
          </table:table-cell>
          <table:table-cell table:style-name="TableCell36">
            <text:p text:style-name="PodpisovePole">Pavel Fajt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>Petra Moravečková v. r.<text:line-break/><text:s/>místostarostka</text:p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paragraph-properties fo:text-align="center"/>
      <style:text-properties style:font-name="Calibri" style:font-name-complex="Calibri" fo:color="#538135" fo:letter-spacing="0.020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true" style:wrap-contour-mode="outsid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548235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60288" draw:style-name="a0" draw:name="Obrázek 6" text:anchor-type="paragraph" svg:x="0in" svg:y="-0.13681in" svg:width="0.33075in" svg:height="0.36458in" style:rel-width="scale" style:rel-height="scale"><draw:image xlink:href="media/image1.png" xlink:type="simple" xlink:show="embed" xlink:actuate="onLoad"/><svg:title/><svg:desc/></draw:frame><draw:frame draw:z-index="251659264" draw:id="id0" draw:style-name="a1" draw:name="Textové pole 2" text:anchor-type="paragraph" svg:x="0in" svg:y="0.1125in" svg:width="6.56181in" svg:height="0.625in" style:rel-width="scale" style:rel-height="scale"><draw:text-box><text:p text:style-name="P2"><text:s text:c="5"/>OBEC ZELENEČ</text:p></draw:text-box><svg:title/><svg:desc/></draw:frame><draw:connector draw:type="line" svg:x1="0.05764in" svg:y1="0.64375in" svg:x2="6.27292in" svg:y2="0.63333in" draw:z-index="251661312" draw:id="id1" draw:style-name="a2" draw:name="Přímá spojnice 3" text:anchor-type="paragraph"><svg:title/><svg:desc/></draw:connector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lara</dc:creator>
    <meta:creation-date>2023-10-19T06:26:00Z</meta:creation-date>
    <dc:date>2023-11-08T16:03:00Z</dc:date>
    <meta:template xlink:href="Normal.dotm" xlink:type="simple"/>
    <meta:editing-cycles>5</meta:editing-cycles>
    <meta:editing-duration>PT840S</meta:editing-duration>
    <meta:document-statistic meta:page-count="3" meta:paragraph-count="7" meta:word-count="542" meta:character-count="3736" meta:row-count="26" meta:non-whitespace-character-count="3201"/>
  </office:meta>
</office:document-meta>
</file>