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1069f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elké Hostěrádky<text:line-break/>Zastupitelstvo obce Velké Hostěrádky</text:p>
      <text:h text:style-name="P2" text:outline-level="1">Obecně závazná vyhláška obce Velké Hostěrádky<text:line-break/>o místním poplatku ze psů</text:h>
      <text:p text:style-name="P3">Zastupitelstvo obce Velké Hostěrádky se na svém zasedání dne 1<text:span text:style-name="T1">2</text:span>.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Velké Hostěrádky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text:h>
      <text:h text:style-name="P4" text:outline-level="2">Čl. 4<text:line-break/>Sazba poplatku</text:h>
      <text:list text:style-name="L1">
        <text:list-item>
          <text:p text:style-name="P5">Sazba poplatku za kalendářní rok činí:</text:p>
          <text:list>
            <text:list-item>
              <text:p text:style-name="P5">za jednoho psa 300 Kč,</text:p>
            </text:list-item>
            <text:list-item>
              <text:p text:style-name="P5">za druhého a každého dalšího psa téhož držitele 300 Kč,</text:p>
            </text:list-item>
            <text:list-item>
              <text:p text:style-name="P5">za psa, jehož držitelem je osoba starší 65 let, 200 Kč,</text:p>
            </text:list-item>
            <text:list-item>
              <text:p text:style-name="P5">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3, o místním poplatku ze psů, ze dne 27. září 2023.</text:p>
        </text:list-item>
      </text:list>
      <text:h text:style-name="P4" text:outline-level="2"><text:soft-page-break/>Čl. 8<text:line-break/>Účinnost</text:h>
      <text:p text:style-name="P6">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Alena Vávrová v. r.<text:line-break/> starostka </text:p>
          </table:table-cell>
          <table:table-cell table:style-name="Podpisy.A1" office:value-type="string">
            <text:p text:style-name="PodpisovePole">Ing. Bc. Jiří Honzírek Ph.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6T11:18:29.895000000</dc:date>
    <meta:generator>LibreOffice/24.8.3.2$Windows_X86_64 LibreOffice_project/48a6bac9e7e268aeb4c3483fcf825c94556d9f92</meta:generator>
    <meta:editing-duration>PT2M51S</meta:editing-duration>
    <meta:editing-cycles>1</meta:editing-cycles>
    <meta:document-statistic meta:table-count="1" meta:image-count="0" meta:object-count="0" meta:page-count="3" meta:paragraph-count="43" meta:word-count="621" meta:character-count="3785" meta:non-whitespace-character-count="3219"/>
  </office:meta>
</office:document-meta>
</file>