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d69e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ezděčí u Trnávky<text:line-break/>Zastupitelstvo obce Bezděčí u Trnávky</text:p>
      <text:h text:style-name="P4" text:outline-level="1">Obecně závazná vyhláška<text:span text:style-name="T1">č.5</text:span> obce Bezděčí u Trnávky<text:line-break/>o místním poplatku ze psů</text:h>
      <text:p text:style-name="P3">Zastupitelstvo obce Bezděčí u Trnávky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130168139" text:style-name="L1">
        <text:list-item>
          <text:p text:style-name="P6">Obec Bezděčí u Trnáv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425377853387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425427594670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4255253457872" text:style-name="L1">
        <text:list-item>
          <text:p text:style-name="P6">Sazba poplatku za kalendářní rok činí:</text:p>
          <text:list>
            <text:list-item>
              <text:p text:style-name="P6"><text:soft-page-break/>za jednoho psa 70 Kč,</text:p>
            </text:list-item>
            <text:list-item>
              <text:p text:style-name="P6">za druhého a každého dalšího psa téhož držitele 90 Kč,</text:p>
            </text:list-item>
            <text:list-item>
              <text:p text:style-name="P6">za psa, jehož držitelem je osoba starší 65 let, 70 Kč,</text:p>
            </text:list-item>
            <text:list-item>
              <text:p text:style-name="P6">za druhého a každého dalšího psa téhož držitele, kterým je osoba starší 65 let, 9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425430702881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425368968036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4253890236556"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20, Obecně závazná vyhláška obce Bezděčí u Trnávky o místním poplatku ze psů, ze dne 29.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etra Klíčová v. r.<text:line-break/> starostka </text:p>
          </table:table-cell>
          <table:table-cell table:style-name="Podpisy.A1" office:value-type="string">
            <text:p text:style-name="PodpisovePole">Ing. Petr Šmer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4T08:43:14.846000000</dc:date>
    <meta:generator>LibreOffice/7.2.7.2$Windows_X86_64 LibreOffice_project/8d71d29d553c0f7dcbfa38fbfda25ee34cce99a2</meta:generator>
    <meta:editing-duration>PT21S</meta:editing-duration>
    <meta:editing-cycles>1</meta:editing-cycles>
    <meta:document-statistic meta:table-count="1" meta:image-count="0" meta:object-count="0" meta:page-count="3" meta:paragraph-count="43" meta:word-count="631" meta:character-count="3827" meta:non-whitespace-character-count="3251"/>
  </office:meta>
</office:document-meta>
</file>