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59ff"/>
    </style:style>
    <style:style style:name="T2" style:family="text">
      <style:text-properties officeooo:rsid="00178d5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line-break/>Zastupitelstvo obce Hvožďany</text:p>
      <text:h text:style-name="P4" text:outline-level="1">Obecně závazná vyhláška obce Hvožďany<text:line-break/>o místním poplatku ze vstupného</text:h>
      <text:p text:style-name="P3">Zastupitelstvo obce Hvožďany se na svém zasedání dne  <text:span text:style-name="T1">18. září 2024</text:span> usneslo <text:span text:style-name="T2">(usnesením č. 04/2024/04)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vožďany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4<text:line-break/>Sazba poplatku</text:h>
      <text:list text:style-name="L1">
        <text:list-item>
          <text:p text:style-name="P6">Sazba poplatku činí z vybraného vstupného na</text:p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konání jedné kulturní akce 500 Kč,</text:p>
            </text:list-item>
            <text:list-item>
              <text:p text:style-name="P6">za konání jedné sportovní akce 500 Kč,</text:p>
            </text:list-item>
            <text:list-item>
              <text:p text:style-name="P6">za konání jedné prodejní akce 2000 Kč,</text:p>
            </text:list-item>
            <text:list-item>
              <text:p text:style-name="P6">za konání jedné reklamní akce 2000 Kč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lhůtě 15 dnů ode dne skončení akce.</text:p>
        </text:list-item>
        <text:list-item>
          <text:p text:style-name="P6">Poplatek placený paušální částkou za konkrétní akci je splatný ve lhůtě 15 dnů ode dne skončení akce.</text:p>
        </text:list-item>
      </text:list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místně příslušná SDH a 10. okrsek SDH Hvožďany,</text:p>
            </text:list-item>
            <text:list-item>
              <text:p text:style-name="P6">ZŠ a MŠ Hvožďany, Spolek rodičů a přátel dětí při ZŠ a MŠ Hvožďany,</text:p>
            </text:list-item>
            <text:list-item>
              <text:p text:style-name="P6">zapsané spolky, ústavy a pobočné spolky registrované na správním území obce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3/2019, o místním poplatku ze vstupného , ze dne 4. prosince 2019.</text:p>
        </text:list-item>
      </text:list>
      <text:h text:style-name="P5" text:outline-level="2">Čl. 8<text:line-break/>Účinnost</text:h>
      <text:p text:style-name="P1">Tato vyhláška nabývá účinnosti dnem 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Balková v. r.<text:line-break/> starostka </text:p>
          </table:table-cell>
          <table:table-cell table:style-name="Podpisy.A1" office:value-type="string">
            <text:p text:style-name="PodpisovePole">Ing. Michal Zde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0:57:17.178000000</dc:date>
    <meta:generator>LibreOffice/7.6.2.1$Windows_X86_64 LibreOffice_project/56f7684011345957bbf33a7ee678afaf4d2ba333</meta:generator>
    <meta:editing-duration>PT2M11S</meta:editing-duration>
    <meta:editing-cycles>3</meta:editing-cycles>
    <meta:document-statistic meta:table-count="1" meta:image-count="0" meta:object-count="0" meta:page-count="3" meta:paragraph-count="53" meta:word-count="553" meta:character-count="3295" meta:non-whitespace-character-count="2818"/>
  </office:meta>
</office:document-meta>
</file>