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493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Kozmice</text:p>
      <text:p text:style-name="P4">Zastupitelstvo obce Kozmice</text:p>
      <text:p text:style-name="P5">Obecně závazná vyhláška obce Kozmice,</text:p>
      <text:p text:style-name="P6">kterou se stanovují pravidla pro pohyb psů na veřejných prostranství v obci</text:p>
      <text:p text:style-name="P7"/>
      <text:p text:style-name="P8"><text:span text:style-name="T9">Zastupitelstvo obce<text:s/></text:span><text:span text:style-name="T10">Kozmice</text:span><text:span text:style-name="T11"><text:s/>se na svém zasedání dne 25.listopadu 2024<text:s/></text:span><text:span text:style-name="T12"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3"/>
      <text:p text:style-name="P14">Čl. 1</text:p>
      <text:p text:style-name="P15">Pravidla pro pohyb psů na veřejném prostranství</text:p>
      <text:list text:style-name="LFO1" text:continue-numbering="true">
        <text:list-item>
          <text:p text:style-name="P16"><text:span text:style-name="T17">Stanovují se následující pravidla pro pohyb psů na veřejném prostranství v obci:</text:span><text:span text:style-name="T18"><text:note text:note-class="footnote" text:id="_ftn0"><text:note-citation>1</text:note-citation><text:note-body><text:p text:style-name="Textpozn.podčarou"><text:span text:style-name="T19"><text:s/>Ustanovení § 34 zákona č. 128/2000 Sb., o obcích<text:s/></text:span><text:span text:style-name="T20">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1">na veřejných prostranstvích v zastavěných částech obce je možný pohyb psů pouze na vodítku,</text:p>
        </text:list-item>
        <text:list-item>
          <text:p text:style-name="P22">na veřejných prostranstvích v zastavěných částech obce se zakazuje výcvik psů,</text:p>
        </text:list-item>
        <text:list-item>
          <text:p text:style-name="P23">zakazuje se vstupovat se psy na dětská hřiště a pískoviště,</text:p>
        </text:list-item>
        <text:list-item>
          <text:p text:style-name="P24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5"><text:span text:style-name="T26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7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8"/>
      <text:p text:style-name="P29">Čl. 2</text:p>
      <text:p text:style-name="P30">Zrušovací ustanovení</text:p>
      <text:p text:style-name="P31">Nabytím účinnosti této vyhlášky se zrušuje<text:s/>obecně závazná vyhláška obce Kozmice č. 3/2019, kterou se stanoví pravidla pro pohyb psů na veřejném, ze dne 29.listopadu 2019.</text:p>
      <text:p text:style-name="P32"/>
      <text:p text:style-name="P33">Čl. 3</text:p>
      <text:p text:style-name="P34">Účinnost</text:p>
      <text:p text:style-name="P35">Tato obecně závazná vyhláška nabývá účinnosti počátkem patnáctého dne následujícího po dni jejího<text:s/>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Helena Matoušková v. r.<text:line-break/>starostka</text:p>
          </table:table-cell>
          <table:table-cell table:style-name="TableCell41">
            <text:p text:style-name="PodpisovePole"><text:s text:c="3"/>Martin Papež v. r.<text:line-break/><text:s/>místostaros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Kozmice</dc:creator>
    <meta:creation-date>2024-10-01T10:24:00Z</meta:creation-date>
    <dc:date>2024-12-12T10:20:00Z</dc:date>
    <meta:print-date>2023-12-13T06:52:00Z</meta:print-date>
    <meta:template xlink:href="Normal" xlink:type="simple"/>
    <meta:editing-cycles>12</meta:editing-cycles>
    <meta:editing-duration>PT1080S</meta:editing-duration>
    <meta:document-statistic meta:page-count="1" meta:paragraph-count="3" meta:word-count="225" meta:character-count="1550" meta:row-count="11" meta:non-whitespace-character-count="1328"/>
  </office:meta>
</office:document-meta>
</file>