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elké Hostěrádky<text:line-break/>Zastupitelstvo 
                     obce Velké Hostěrádky</text:p>
      <text:h text:style-name="P1" text:outline-level="1">Obecně závazná vyhláška obce Velké Hostěrádky<text:line-break/>o místním poplatku za obecní systém odpadového hospodářství</text:h>
      <text:p text:style-name="P8">Zastupitelstvo obce Velké Hostěrádky se na svém zasedání dne 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elké Hostěrád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přihlášena v sídle ohlašovny, tj. Velké Hostěrádky č.p. 66, pokud se trvale nezdržuje v obci déle než 6 měsíců v příslušném kalendářním roce,</text:p>
            </text:list-item>
            <text:list-item>
              <text:p text:style-name="P6">je přihlášená a nezdržuje se na území obce nejméně 10 měsíců z důvodu pobytu v zahraničí, výkonu trestu odnětí svobody,</text:p>
            </text:list-item>
            <text:list-item>
              <text:p text:style-name="P6">se v příslušném roce narodila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 místním poplatku za obecní systém odpadového hospodářství, ze dne 13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lena Váv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Bc. Jiří Honzírek Ph.D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20T07:43:06.052158</dc:date>
    <meta:generator>PortalVerejneSpravy/4.0</meta:generator>
  </office:meta>
</office:document-meta>
</file>