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rtov<text:line-break/>Zastupitelstvo 
                     obce Krtov</text:p>
      <text:h text:style-name="P1" text:outline-level="1">Obecně závazná vyhláška obce Krtov<text:line-break/>o místním poplatku za obecní systém odpadového hospodářství</text:h>
      <text:p text:style-name="P8">Zastupitelstvo obce Krtov se na svém zasedání dne 1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rt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,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srp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Krtov č. 1/2021 o místním poplatku za obecní systém odpadového hospodářství, ze dne 19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Topin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roslav Petráš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7T13:08:35.824133</dc:date>
    <meta:generator>PortalVerejneSpravy/4.0</meta:generator>
  </office:meta>
</office:document-meta>
</file>