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ustina<text:line-break/>Zastupitelstvo obce Pustina</text:p>
      <text:h text:style-name="Nadpis1" text:outline-level="1">Obecně závazná vyhláška obce Pustina<text:line-break/>o místním poplatku ze psů</text:h>
      <text:p text:style-name="UvodniVeta">Zastupitelstvo obce Pustina se na svém zasedání dne 19. prosince 2024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Pusti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11, o místním poplatku ze psů, ze dne 10. února 2011.</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Josef Šplíchal,DiS. v. r.<text:line-break/><text:s/>starosta</text:p>
          </table:table-cell>
          <table:table-cell table:style-name="TableCell25">
            <text:p text:style-name="PodpisovePole">Ing. Jan Shejbal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Štětina Jan, Mgr.</dc:creator>
    <meta:creation-date>2024-12-18T06:10:00Z</meta:creation-date>
    <dc:date>2024-12-18T06:13:00Z</dc:date>
    <meta:template xlink:href="Normal.dotm" xlink:type="simple"/>
    <meta:editing-cycles>3</meta:editing-cycles>
    <meta:editing-duration>PT180S</meta:editing-duration>
    <meta:document-statistic meta:page-count="1" meta:paragraph-count="6" meta:word-count="447" meta:character-count="3079" meta:row-count="21" meta:non-whitespace-character-count="2638"/>
  </office:meta>
</office:document-meta>
</file>