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8" style:parent-style-name="Nadpis1" style:family="paragraph">
      <style:paragraph-properties fo:text-align="start"/>
      <style:text-properties style:font-name-complex="Arial"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ext:p text:style-name="P1">Obec Tvarožná<text:line-break/>Zastupitelstvo obce Tvarožná</text:p>
      <text:h text:style-name="Nadpis1" text:outline-level="1">Obecně závazná vyhláška obce Tvarožná<text:line-break/>o místním poplatku za obecní systém odpadového hospodářství</text:h>
      <text:p text:style-name="UvodniVeta">Zastupitelstvo obce Tvarožná se na svém zasedání dne 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varož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mladší 5 let,</text:p>
            </text:list-item>
            <text:list-item>
              <text:p text:style-name="P30">je hlášena na ohlašovně Obecního úřadu Tvarožná, Tvarožná 40, a její skutečný pobyt není znám,</text:p>
            </text:list-item>
            <text:list-item>
              <text:p text:style-name="P31">se v daném kalendářním roce zdržuje mimo svoje místo přihlášení z pracovních, studijních, zdravotních nebo jiných důvodů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le tato budova je neobyvatelná z důvodu technického stavu.</text:p>
        </text:list-item>
        <text:list-item>
          <text:p text:style-name="P33">Úleva se poskytuje osobě, které poplatková povinnost vznikla z důvodu přihlášení v obci a která:</text:p>
          <text:list text:continue-numbering="true">
            <text:list-item>
              <text:p text:style-name="P34">je ve věku od 5 do 15 let, ve výši 100 Kč,</text:p>
            </text:list-item>
            <text:list-item>
              <text:p text:style-name="P35">je ve věku nad 70 let, ve výši 100 Kč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1, o místním poplatku za obecní systém odpadového hospodářství, ze dne 15. listopadu 2021.</text:p>
        </text:list-item>
      </text:list>
      <text:p text:style-name="Odstavec"/>
      <text:p text:style-name="Odstavec"/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Pavel Šťastný v. r.<text:line-break/><text:s/>starosta</text:p>
          </table:table-cell>
          <table:table-cell table:style-name="TableCell44">
            <text:p text:style-name="PodpisovePole">Bc. Jan Spáčil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h text:style-name="P48" text:outline-level="1">Tato Obecně závazná vyhláška obce Tvarožná o místním poplatku za obecní systém odpadového hospodářství byla schválena zastupitelstvem obce Tvarožná dne 13.11.2023, usnesením <text:s text:c="26"/>č. 11/8Z/2023.</text:h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Drápalová</meta:initial-creator>
    <dc:creator>OU Tvarožná</dc:creator>
    <meta:creation-date>2023-12-04T13:46:00Z</meta:creation-date>
    <dc:date>2023-12-04T13:47:00Z</dc:date>
    <meta:print-date>2023-11-03T08:12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44" meta:character-count="5126" meta:row-count="36" meta:non-whitespace-character-count="4392"/>
  </office:meta>
</office:document-meta>
</file>