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center" style:justify-single-word="false"/>
    </style:style>
    <style:style style:name="P2" style:family="paragraph" style:parent-style-name="PodpisovePole">
      <style:text-properties fo:font-size="12pt" style:font-size-asian="12pt" style:font-size-complex="12pt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officeooo:rsid="000b2d6d"/>
    </style:style>
    <style:style style:name="T2" style:family="text">
      <style:text-properties officeooo:rsid="000cce4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Jedlá<text:line-break/>Zastupitelstvo obce Jedlá</text:p>
      <text:h text:style-name="Heading_20_1" text:outline-level="1">Obecně závazná vyhláška obce Jedlá <text:span text:style-name="T2">č. 2/2025</text:span><text:line-break/>o místním poplatku za obecní systém odpadového hospodářství</text:h>
      <text:p text:style-name="UvodniVeta">Zastupitelstvo obce Jedlá se na svém zasedání dne <text:span text:style-name="T1">28.6.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Jedlá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4">Sazba poplatku za kalendářní rok činí <text:span text:style-name="T1">200</text:span>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4">Poplatek je splatný nejpozději do 30. 6.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7<text:line-break/>Přechodné a zrušovací ustanovení</text:h>
      <text:list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 místním poplatku za obecní systém odpadového hospodářství, ze dne 5. 12.  2021.</text:p>
        </text:list-item>
      </text:list>
      <text:h text:style-name="Heading_20_2" text:outline-level="2">Čl. 8<text:line-break/>Účinnost</text:h>
      <text:p text:style-name="P1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Radek Omelančuk v. r.<text:line-break/> starosta</text:p>
          </table:table-cell>
          <table:table-cell table:style-name="Tabulka1.A1" office:value-type="string">
            <text:p text:style-name="P2">Jiří Brož v. r.<text:line-break/> místostaros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křina Lubomír, Mgr.</meta:initial-creator>
    <meta:creation-date>2025-06-13T07:26:00Z</meta:creation-date>
    <dc:date>2025-06-21T15:06:37.788000000</dc:date>
    <meta:editing-cycles>4</meta:editing-cycles>
    <meta:editing-duration>PT5M10S</meta:editing-duration>
    <meta:print-date>2025-06-21T13:23:57.797000000</meta:print-date>
    <meta:document-statistic meta:table-count="1" meta:image-count="0" meta:object-count="0" meta:page-count="3" meta:paragraph-count="54" meta:word-count="842" meta:character-count="5307" meta:non-whitespace-character-count="4544"/>
    <meta:template xlink:type="simple" xlink:actuate="onRequest" xlink:title="" xlink:href="../Jedla_-_OZV_-_MPSOH%20(1).odt/Normal.dotm"/>
  </office:meta>
</office:document-meta>
</file>