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Arial" fo:font-weight="bold" style:font-weight-asian="bold" fo:text-transform="uppercase" fo:font-size="12pt" style:font-size-asian="12pt" style:font-size-complex="12pt"/>
    </style:style>
    <style:style style:name="P3" style:parent-style-name="Normální" style:family="paragraph">
      <style:paragraph-properties fo:text-align="center" fo:margin-bottom="0.0833in" fo:line-height="100%"/>
      <style:text-properties style:font-name="Arial" fo:font-weight="bold" style:font-weight-asian="bold" fo:text-transform="uppercase" fo:font-size="12pt" style:font-size-asian="12pt" style:font-size-complex="12pt"/>
    </style:style>
    <style:style style:name="P4" style:parent-style-name="Normální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style:punctuation-wrap="simple" style:text-autospace="none"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 fo:margin-bottom="0.0833in" fo:line-height="100%"/>
    </style:style>
    <style:style style:name="T9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keep-with-next="always" fo:text-align="center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7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8" style:parent-style-name="Odstavecseseznamem" style:list-style-name="LFO2" style:family="paragraph">
      <style:paragraph-properties fo:margin-bottom="0in" fo:line-height="100%">
        <style:tab-stops>
          <style:tab-stop style:type="left" style:position="-3.8104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29" style:parent-style-name="Odstavecseseznamem" style:list-style-name="LFO2" style:family="paragraph">
      <style:paragraph-properties fo:margin-bottom="0in" fo:line-height="100%">
        <style:tab-stops>
          <style:tab-stop style:type="left" style:position="-3.8104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0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1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2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3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34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5" style:parent-style-name="Odstavecseseznamem" style:list-style-name="LFO2" style:family="paragraph">
      <style:paragraph-properties fo:margin-bottom="0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Odstavecseseznamem" style:list-style-name="LFO2" style:family="paragraph">
      <style:paragraph-properties fo:margin-bottom="0.0833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7" style:parent-style-name="Odstavecseseznamem" style:list-style-name="LFO2" style:family="paragraph">
      <style:paragraph-properties fo:margin-bottom="0.0833in" fo:line-height="100%">
        <style:tab-stops>
          <style:tab-stop style:type="left" style:position="0.189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8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43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ální" style:list-style-name="LFO1" style:family="paragraph">
      <style:paragraph-properties fo:text-align="justify" fo:margin-bottom="0.0833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break-before="page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ální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-0.493in"/>
          <style:tab-stop style:type="left" style:position="0.2041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3" style:parent-style-name="Normální" style:list-style-name="LFO4" style:family="paragraph">
      <style:paragraph-properties fo:text-align="justify" fo:margin-bottom="0in" fo:line-height="100%" fo:margin-left="0.2951in" fo:text-indent="0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56" style:parent-style-name="Normální" style:list-style-name="LFO4" style:family="paragraph">
      <style:paragraph-properties fo:text-align="justify" fo:margin-bottom="0in" fo:line-height="100%" fo:margin-left="0.2951in" fo:text-indent="0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59" style:parent-style-name="Normální" style:list-style-name="LFO4" style:family="paragraph">
      <style:paragraph-properties fo:text-align="justify" fo:margin-bottom="0.0833in" fo:line-height="100%" fo:margin-left="0.2958in" fo:text-indent="0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62" style:parent-style-name="Normální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-0.2958in"/>
          <style:tab-stop style:type="left" style:position="0.2041in"/>
        </style:tab-stops>
      </style:paragraph-properties>
    </style:style>
    <style:style style:name="T63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P64" style:parent-style-name="Normální" style:list-style-name="LFO5" style:family="paragraph">
      <style:paragraph-properties fo:text-align="justify" fo:margin-bottom="0in" fo:line-height="100%" fo:margin-left="0.3937in" fo:text-indent="-0.0986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5" style:parent-style-name="Normální" style:list-style-name="LFO5" style:family="paragraph">
      <style:paragraph-properties fo:text-align="justify" fo:margin-bottom="0.0833in" fo:line-height="100%" fo:margin-left="0.3937in" fo:text-indent="-0.0979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66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9" style:parent-style-name="Normální" style:list-style-name="LFO6" style:family="paragraph">
      <style:paragraph-properties fo:text-align="justify" fo:margin-bottom="0in" fo:line-height="100%" fo:margin-left="0.3937in" fo:text-indent="-0.0986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72" style:parent-style-name="Normální" style:list-style-name="LFO6" style:family="paragraph">
      <style:paragraph-properties fo:text-align="justify" fo:margin-bottom="0in" fo:line-height="100%" fo:margin-left="0.3937in" fo:text-indent="-0.0986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Normální" style:list-style-name="LFO6" style:family="paragraph">
      <style:paragraph-properties fo:text-align="justify" fo:margin-bottom="0.0833in" fo:line-height="100%" fo:margin-left="0.3937in" fo:text-indent="-0.0979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78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0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1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3" style:parent-style-name="Odstavecseseznamem" style:list-style-name="LFO3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7" style:parent-style-name="Normální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justify" fo:margin-bottom="0.0833in" fo:line-height="100%"/>
    </style:style>
    <style:style style:name="T11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7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center" fo:margin-bottom="0.0833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text-align="center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ální" style:list-style-name="LFO7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ální" style:list-style-name="LFO8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6" style:parent-style-name="Normální" style:list-style-name="LFO8" style:family="paragraph">
      <style:paragraph-properties fo:text-align="justify" fo:margin-bottom="0.0833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131" style:parent-style-name="Normální" style:list-style-name="LFO8" style:family="paragraph">
      <style:paragraph-properties fo:text-align="justify" fo:margin-bottom="0.0833in" fo:line-height="100%" fo:margin-left="0.4923in" fo:text-indent="-0.1965in">
        <style:tab-stops>
          <style:tab-stop style:type="left" style:position="0.0986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6" style:parent-style-name="Normální" style:list-style-name="LFO7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0" style:parent-style-name="Normální" style:list-style-name="LFO7" style:family="paragraph">
      <style:paragraph-properties fo:text-align="justify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paragraph-properties style:text-autospace="none" fo:margin-bottom="0.0833in" fo:line-height="100%"/>
      <style:text-properties style:font-name="TimesNewRoman" style:font-name-complex="TimesNewRoman" fo:font-size="12pt" style:font-size-asian="12pt" style:font-size-complex="12pt"/>
    </style:style>
    <style:style style:name="P145" style:parent-style-name="Normální" style:family="paragraph">
      <style:paragraph-properties style:text-autospace="none"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 style:text-autospace="none"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style:text-autospace="none"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48" style:parent-style-name="Normální" style:family="paragraph">
      <style:paragraph-properties style:text-autospace="none"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1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ální" style:family="paragraph">
      <style:paragraph-properties fo:margin-bottom="0.0833in" fo:line-height="100%"/>
    </style:style>
    <style:style style:name="T1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3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3.1979in"/>
    </style:style>
    <style:style style:name="TableColumn158" style:family="table-column">
      <style:table-column-properties style:column-width="3.1986in"/>
    </style:style>
    <style:style style:name="Table156" style:family="table">
      <style:table-properties style:width="6.396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67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7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71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72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73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74" style:parent-style-name="Normální" style:family="paragraph">
      <style:paragraph-properties style:text-autospace="none" fo:text-align="justify" fo:margin-bottom="0.0833in" fo:line-height="100%"/>
      <style:text-properties style:font-name="Arial" style:font-name-asian="Calibri" style:font-name-complex="Arial" fo:font-size="12pt" style:font-size-asian="12pt"/>
    </style:style>
    <style:style style:name="P175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76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size="12pt" style:font-size-asian="12pt"/>
    </style:style>
    <style:style style:name="P178" style:parent-style-name="Normální" style:family="paragraph">
      <style:paragraph-properties fo:margin-bottom="0.0833in" fo:line-height="100%"/>
    </style:style>
  </office:automatic-styles>
  <office:body>
    <office:text text:use-soft-page-breaks="true">
      <text:p text:style-name="P1">Obec modřišice</text:p>
      <text:p text:style-name="P3">ZASTUPITELSTVO OBCE MODŘIŠICE</text:p>
      <text:p text:style-name="P4"><text:span text:style-name="T5">Obecně závazná vyhláška<text:s/></text:span><text:span text:style-name="T6">obce Modřišice</text:span></text:p>
      <text:p text:style-name="P7">o stanovení systému shromažďování, sběru, přepravy, třídění, využívání a odstraňování komunálních odpadů na území obce Modřišice</text:p>
      <text:p text:style-name="P8"><text:span text:style-name="T9">Zastupitelstvo obce Modřišice se na svém zasedání<text:s/></text:span><text:span text:style-name="T10">dne<text:s/></text:span><text:span text:style-name="T11">11.12.2024 usnesením</text:span><text:span text:style-name="T12"><text:s/></text:span><text:span text:style-name="T13"><text:line-break/></text:span><text:span text:style-name="T14">č.27/5/2024<text:s/></text:span><text:span text:style-name="T15">usneslo vydat podle ustanovení § 17 odst. 2 zákona č. 185/2001 Sb., o odpadech a o změně některých dalších zákonů, ve znění pozdějších předpisů (dále jen<text:s/></text:span><text:span text:style-name="T16">„zákon o odpadech“), a v souladu s § 10 písm. d) a § 84 odst. 2 písm. h) zákona č.128/2000 Sb., o obcích (obecní zřízení), ve znění pozdějších předpisů, tuto obecně závaznou vyhlášku (dále jen „vyhláška“):</text:span></text:p>
      <text:p text:style-name="P17"/>
      <text:p text:style-name="P18">Čl. 1</text:p>
      <text:p text:style-name="P19">Základní ustanovení<text:s/></text:p>
      <text:p text:style-name="P20">Tato vyhláška stanoví systém shromažďování, sběru, přepravy, třídění, využívání<text:s/><text:line-break/>a odstraňování komunálních odpadů vznikajících na území obce Modřišice.</text:p>
      <text:p text:style-name="P21"/>
      <text:p text:style-name="P22">Čl. 2</text:p>
      <text:p text:style-name="P23">Třídění komunálního odpadu<text:s/></text:p>
      <text:list text:style-name="LFO1" text:continue-numbering="true">
        <text:list-item>
          <text:p text:style-name="P24">Komunální odpad se třídí na složky:<text:s/></text:p>
        </text:list-item>
      </text:list>
      <text:list text:style-name="LFO2" text:continue-numbering="true">
        <text:list-item>
          <text:p text:style-name="P25">papír,</text:p>
        </text:list-item>
        <text:list-item>
          <text:p text:style-name="P26">sklo,</text:p>
        </text:list-item>
        <text:list-item>
          <text:p text:style-name="P27">plasty, které se třídí na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PET lahve,</text:p>
                        </text:list-item>
                        <text:list-item>
                          <text:p text:style-name="P29">směsné plasty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">kovy,</text:p>
        </text:list-item>
        <text:list-item>
          <text:p text:style-name="P31">nápojové kartony,</text:p>
        </text:list-item>
        <text:list-item>
          <text:p text:style-name="P32">biologicky rozložitelný odpad rostlinného původu,</text:p>
        </text:list-item>
        <text:list-item>
          <text:p text:style-name="P33">jedlé oleje a tuky,</text:p>
        </text:list-item>
        <text:list-item>
          <text:p text:style-name="P34">nebezpečný odpad,</text:p>
        </text:list-item>
        <text:list-item>
          <text:p text:style-name="P35">objemný odpad,</text:p>
        </text:list-item>
        <text:list-item>
          <text:p text:style-name="P36">směsný odpad,</text:p>
        </text:list-item>
        <text:list-item>
          <text:p text:style-name="P37">textil.<text:s/></text:p>
        </text:list-item>
      </text:list>
      <text:list text:style-name="LFO1" text:continue-numbering="true">
        <text:list-item>
          <text:p text:style-name="P38"><text:span text:style-name="T39">Objemný odpad je takový odpad, který vzhledem ke svým rozměrům nemůže být umístěn do sběrných nádob a pytlů (</text:span><text:span text:style-name="T40">např. koberce, matrace, nábytek</text:span><text:span text:style-name="T41">)</text:span><text:span text:style-name="T42">.</text:span></text:p>
        </text:list-item>
        <text:list-item>
          <text:p text:style-name="P43">Směsný odpad je zbylý komunální odpad po stanoveném vytřídění dle odst. 1 písm. a) až i).</text:p>
        </text:list-item>
        <text:list-item>
          <text:p text:style-name="P44">Oddělené soustřeďování složek komunálního odpadu se provádí prostřednictvím sběrných nádob (zvláštních a typizovaných), velkoobjemových kontejnerů a pytlů, do kterých mohou být odkládány pouze složky komunálního odpadu, pro který jsou určeny.</text:p>
        </text:list-item>
      </text:list>
      <text:p text:style-name="P45"/>
      <text:p text:style-name="P46">Čl. 3</text:p>
      <text:p text:style-name="P47">Oddělené soustřeďování složek komunálního odpadu</text:p>
      <text:list text:style-name="LFO3" text:continue-numbering="true">
        <text:list-item>
          <text:p text:style-name="P48"><text:span text:style-name="T49">Zvláštní sběrné nádoby<text:s/></text:span><text:span text:style-name="T50">(kontejnery)</text:span><text:span text:style-name="T51"><text:s/></text:span><text:span text:style-name="T52">označené logem oprávněné osoby a příslušnými nápisy jsou určené k odkládání:<text:s/></text:span></text:p>
        </text:list-item>
      </text:list>
      <text:list text:style-name="LFO4" text:continue-numbering="true">
        <text:list-item>
          <text:p text:style-name="P53"><text:span text:style-name="T54">papíru</text:span><text:span text:style-name="T55"><text:s/>- barva modrá,<text:s/></text:span></text:p>
        </text:list-item>
        <text:list-item>
          <text:p text:style-name="P56"><text:span text:style-name="T57">skla</text:span><text:span text:style-name="T58"><text:s/>– barva zelená,</text:span></text:p>
        </text:list-item>
        <text:list-item>
          <text:p text:style-name="P59"><text:span text:style-name="T60">PET lahví</text:span><text:span text:style-name="T61"><text:s/>– barva žlutá.</text:span></text:p>
        </text:list-item>
      </text:list>
      <text:list text:style-name="LFO3" text:continue-numbering="true">
        <text:list-item>
          <text:p text:style-name="P62"><text:span text:style-name="T63">Zvláštní sběrné nádoby jsou umístěny na následujících stanovištích:</text:span></text:p>
        </text:list-item>
      </text:list>
      <text:list text:style-name="LFO5" text:continue-numbering="true">
        <text:list-item>
          <text:p text:style-name="P64">náves Modřišice,</text:p>
        </text:list-item>
        <text:list-item>
          <text:p text:style-name="P65">náves Podháj.</text:p>
        </text:list-item>
      </text:list>
      <text:list text:style-name="LFO3" text:continue-numbering="true">
        <text:list-item>
          <text:p text:style-name="P66"><text:span text:style-name="T67">Pytle</text:span><text:span text:style-name="T68"><text:s/>označené logem oprávněné osoby a příslušnými nápisy jsou určené k odkládání:</text:span></text:p>
        </text:list-item>
      </text:list>
      <text:list text:style-name="LFO6" text:continue-numbering="true">
        <text:list-item>
          <text:p text:style-name="P69"><text:span text:style-name="T70">směsných plastů</text:span><text:span text:style-name="T71"><text:s/>- barva žlutá,</text:span></text:p>
        </text:list-item>
        <text:list-item>
          <text:p text:style-name="P72"><text:span text:style-name="T73">nápojových kartonů</text:span><text:span text:style-name="T74"><text:s/>- barva oranžová,</text:span></text:p>
        </text:list-item>
        <text:list-item>
          <text:p text:style-name="P75"><text:span text:style-name="T76">kovů</text:span><text:span text:style-name="T77"><text:s/>– barva šedá.</text:span></text:p>
        </text:list-item>
      </text:list>
      <text:list text:style-name="LFO3" text:continue-numbering="true">
        <text:list-item>
          <text:p text:style-name="P78"><text:span text:style-name="T79">Pytle je možné vyzvednout na obecním úřadě. Naplněné a zavázané pytle se odkládají na stanoviště uvedená v odst. 2.<text:s/></text:span></text:p>
        </text:list-item>
        <text:list-item>
          <text:p text:style-name="P80"><text:span text:style-name="T81">Oddělené soustřeďování<text:s/></text:span><text:span text:style-name="T82">jedlých olejů a tuků, textilu</text:span><text:span text:style-name="T83"><text:s/>je zajišťováno jejich odkládáním do zvláštní sběrné nádoby k tomuto sběru určené, která je umístěna u budovy obecního</text:span><text:span text:style-name="T84"><text:s/>úřadu.</text:span></text:p>
        </text:list-item>
        <text:list-item>
          <text:p text:style-name="P85"><text:span text:style-name="T86">Oddělené soustřeďování<text:s/></text:span><text:span text:style-name="T87">kovů</text:span><text:span text:style-name="T88"><text:s/>je také dále zajišťováno jedenkrát ročně mobilním svozem. Kovy jsou odebírány od domů, a to přímo do zvláštních sběrných nádob k tomuto sběru určených.<text:s/></text:span><text:span text:style-name="T89">Obec o termínech sběru informuje vyvěšením oznámení na úřední desce obecního úřadu, na webových stránkách obce a prostřednictvím<text:s/></text:span><text:span text:style-name="T90">SMS zpráv.</text:span></text:p>
        </text:list-item>
        <text:list-item>
          <text:p text:style-name="P91"><text:span text:style-name="T92">Oddělené soustřeďování<text:s/></text:span><text:span text:style-name="T93">biologicky rozložitelného odpadu rostlinného původu</text:span><text:span text:style-name="T94"><text:s/>je zajišťováno celoročně na adrese Turnov – Malý Rohozec (tzv. kompostárna Turnov), biologicky rozložitelný odpad rostlinného původu je odebírán přímo do zvláštních sběrných<text:s/></text:span><text:span text:style-name="T95">nádob k tomuto sběru určených.</text:span><text:span text:style-name="T96"><text:note text:note-class="footnote" text:id="_ftn0"><text:note-citation>1</text:note-citation><text:note-body><text:p text:style-name="P97"><text:span text:style-name="T98">)</text:span><text:span text:style-name="T99"><text:s/>Obec Modřišice uzavřela písemnou smlouvu s Technickými službami Turnov (tzv. kompostárna Turnov), a to v souladu s ustanovením § 4 odst. 1 písm. x) a § 16 zákona o odpadech.</text:span></text:p><text:p text:style-name="P100">.</text:p></text:note-body></text:note></text:span><text:span text:style-name="T101">)</text:span><text:span text:style-name="T102"><text:s/></text:span></text:p>
        </text:list-item>
        <text:list-item>
          <text:p text:style-name="P103"><text:span text:style-name="T104">Oddělené soustřeďování<text:s/></text:span><text:span text:style-name="T105">nebezpečného odpadu</text:span><text:span text:style-name="T106"><text:s/>je zajišťováno dvakrát ročně mobilním svozem. Nebezpečný odpad je odebírán na předem vyhlášených přechodných stanovištích, a to přímo do zvláštních sběrných nádob k tomuto sběru určených. Obec o termínech a místech sběru informuje vyvěšením oznámení na úřední desce obecního úřadu, na webových stránkách obce a prostřednictvím SMS zpráv.</text:span></text:p>
        </text:list-item>
      </text:list>
      <text:p text:style-name="P107"/>
      <text:p text:style-name="P108">Čl. 4</text:p>
      <text:p text:style-name="P109">Oddělené soustřeďování objemného odpadu</text:p>
      <text:p text:style-name="P110"><text:span text:style-name="T111">Oddělené soustřeďování</text:span><text:span text:style-name="T112"><text:s/></text:span><text:span text:style-name="T113">objemného odpadu</text:span><text:span text:style-name="T114"><text:s/>je zajišťováno minimálně dvakrát ročně mobilním svozem. Objemný odpad je odebírán na předem vyhlášených přechodných stanovištích, a to přímo do </text:span><text:span text:style-name="T115">velkoobjemového kontejneru</text:span><text:span text:style-name="T116"><text:s/>k tomuto sběru určenému. Obec o termínech a místech sběru informuje vyvěšením oznámení na úřední desce obecního úřadu, na webových stránkách obce a prostřednictvím SMS zpráv.</text:span></text:p>
      <text:p text:style-name="P117"/>
      <text:p text:style-name="P118">Čl. 5</text:p>
      <text:p text:style-name="P119">Oddělené soustřeďování směsného odpadu<text:s/></text:p>
      <text:list text:style-name="LFO7" text:continue-numbering="true">
        <text:list-item>
          <text:p text:style-name="P120">Směsný odpad se shromažďuje do:<text:s/></text:p>
        </text:list-item>
      </text:list>
      <text:list text:style-name="LFO8" text:continue-numbering="true">
        <text:list-item>
          <text:p text:style-name="P121"><text:span text:style-name="T122">typizovaných<text:s/></text:span><text:span text:style-name="T123">sběrných</text:span><text:span text:style-name="T124"><text:s/>nádob</text:span><text:span text:style-name="T125"><text:s text:c="2"/>- popelnice a kontejnery označené logem oprávněné osoby,</text:span></text:p>
        </text:list-item>
        <text:list-item>
          <text:p text:style-name="P126"><text:span text:style-name="T127">pytlů<text:s/></text:span><text:span text:style-name="T128">označených logem oprávněné osoby a</text:span><text:span text:style-name="T129"><text:s/>příslušnými nápisy,</text:span><text:span text:style-name="T130"><text:s/>určených ke shromažďování směsného odpadu produkovaného v nemovitostech, které nejsou trvale obydleny, v místech těžko přístupných svozové technice a dále pro případy, kdy pro odložení směsného odpadu nepostačuje typizovaná sběrná nádoba,</text:span></text:p>
        </text:list-item>
        <text:list-item>
          <text:p text:style-name="P131"><text:span text:style-name="T132">odpadkových košů,<text:s/></text:span><text:span text:style-name="T133">které jsou zvláštními sběrnými nádobami<text:s/></text:span><text:span text:style-name="T134">sloužícími pro odkládání drobného směsného odpadu a které jsou umístěny na veřejných prostranstvích v obci</text:span><text:span text:style-name="T135">.</text:span></text:p>
        </text:list-item>
      </text:list>
      <text:list text:style-name="LFO7" text:continue-numbering="true">
        <text:list-item>
          <text:p text:style-name="P136"><text:span text:style-name="T137">Stanoviště sběrných nádob<text:s/></text:span><text:span text:style-name="T138">a pytlů je místo, kde jsou trvale nebo přechodně<text:s/></text:span><text:span text:style-name="T139">umístěny za účelem odstranění směsného odpadu oprávněnou osobou. Stanoviště jsou individuální nebo společná pro více uživatelů.<text:s/></text:span></text:p>
        </text:list-item>
        <text:list-item>
          <text:p text:style-name="P140"><text:span text:style-name="T141">Pytle<text:s/></text:span><text:span text:style-name="T142">je možné vyzvednout na obecním úřadě. P</text:span><text:span text:style-name="T143">o jejich naplnění a zavázání se odkládají v den svozu na svozovou trasu.</text:span></text:p>
        </text:list-item>
      </text:list>
      <text:p text:style-name="P144"/>
      <text:p text:style-name="P145">Čl. 6</text:p>
      <text:p text:style-name="P146">Zrušovací ustanovení</text:p>
      <text:p text:style-name="P147">Zrušuje se obecně závazná vyhláška č. 2/2019, o stanovení systému shromažďování, sběru, přepravy, třídění, využívání a odstraňování komunálních odpadů na území obce Modřišice, ze dne 12.12.2019.</text:p>
      <text:p text:style-name="P148"/>
      <text:p text:style-name="P149">Čl. 7</text:p>
      <text:p text:style-name="P150">Účinnost<text:s/></text:p>
      <text:p text:style-name="P151"><text:span text:style-name="T152">Tato vyhláška nabývá účinnosti dnem 1. 1. 2025.</text:span></text:p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………………………………..</text:p>
          </table:table-cell>
          <table:table-cell table:style-name="TableCell162">
            <text:p text:style-name="P163">…………………………………</text:p>
          </table:table-cell>
        </table:table-row>
        <table:table-row table:style-name="TableRow164">
          <table:table-cell table:style-name="TableCell165">
            <text:p text:style-name="P166">Marie Stowasserová</text:p>
            <text:p text:style-name="P167">místostarostka</text:p>
          </table:table-cell>
          <table:table-cell table:style-name="TableCell168">
            <text:p text:style-name="P169">Michal Smidžár</text:p>
            <text:p text:style-name="P170">starosta</text:p>
          </table:table-cell>
        </table:table-row>
      </table:table>
      <text:p text:style-name="P171"/>
      <text:p text:style-name="P172"/>
      <text:p text:style-name="P173">Vyvěšeno na úřední desce obecního úřadu dne:</text:p>
      <text:p text:style-name="P174">Zveřejnění vyhlášky bylo shodně provedeno způsobem umožňujícím dálkový přístup.<text:s/></text:p>
      <text:p text:style-name="P175"/>
      <text:p text:style-name="P176"><text:span text:style-name="T177">Sejmuto z úřední desky obecního úřadu dne: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use-window-font-color="true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PC</dc:creator>
    <meta:creation-date>2024-12-12T09:37:00Z</meta:creation-date>
    <dc:date>2024-12-12T09:37:00Z</dc:date>
    <meta:print-date>2024-12-12T08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323" meta:row-count="38" meta:non-whitespace-character-count="4561"/>
  </office:meta>
</office:document-meta>
</file>