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line-height="115%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color="#00B0F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color="#00B0F0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9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Značkapozn.podčarou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Odstavecseseznamem" style:list-style-name="LFO33" style:family="paragraph">
      <style:paragraph-properties fo:line-height="115%" fo:text-indent="-0.3027in">
        <style:tab-stops>
          <style:tab-stop style:type="left" style:position="-0.0076in"/>
        </style:tab-stops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P86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" style:parent-style-name="Odstavecseseznamem" style:list-style-name="LFO33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9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0" style:parent-style-name="Normální" style:family="paragraph">
      <style:paragraph-properties fo:line-height="115%"/>
      <style:text-properties style:font-name="Arial" style:font-name-complex="Arial"/>
    </style:style>
    <style:style style:name="P9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9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0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paragraph-properties fo:keep-with-next="always" fo:break-before="page" fo:text-align="center" fo:line-height="115%"/>
      <style:text-properties style:font-name="Arial" style:font-name-complex="Arial"/>
    </style:style>
  </office:automatic-styles>
  <office:body>
    <office:text text:use-soft-page-breaks="true">
      <text:p text:style-name="P1"><text:s text:c="34"/></text:p>
      <text:p text:style-name="P4"><text:span text:style-name="T5">Obec</text:span><text:span text:style-name="T6"><text:s/></text:span><text:span text:style-name="T7">Přeštěnice</text:span></text:p>
      <text:p text:style-name="P8"><text:span text:style-name="T9">Zastupitelstvo<text:s/></text:span><text:span text:style-name="T10">obce</text:span><text:span text:style-name="T11"><text:s/></text:span><text:span text:style-name="T12">Přeštěnic</text:span></text:p>
      <text:p text:style-name="P13"><text:span text:style-name="T14">Obecně závazná vyhláška<text:s/></text:span><text:span text:style-name="T15">obce</text:span><text:span text:style-name="T16"><text:s/></text:span><text:span text:style-name="T17">Přeštěnice</text:span><text:span text:style-name="T18">,</text:span></text:p>
      <text:p text:style-name="P19">kterou se<text:s/>stanovují pravidla pro pohyb psů na veřejném prostranství<text:s/>v obci<text:s/></text:p>
      <text:p text:style-name="P20"/>
      <text:p text:style-name="P21"><text:span text:style-name="T22">Zastupitelstvo<text:s/></text:span><text:span text:style-name="T23">obce</text:span><text:span text:style-name="T24"><text:s/></text:span><text:span text:style-name="T25">Přeštěnice</text:span><text:span text:style-name="T26"><text:s/></text:span><text:span text:style-name="T27">se na svém zasedání dne 13.3.2025<text:s/></text:span><text:span text:style-name="T28"><text:s/>usnesením č.</text:span><text:span text:style-name="T29">3/1/2025<text:s/></text:span><text:span text:style-name="T30">usneslo vydat na základě § </text:span><text:span text:style-name="T31">24</text:span><text:span text:style-name="T32"><text:s/></text:span><text:span text:style-name="T33">odst. </text:span><text:span text:style-name="T34">2</text:span><text:span text:style-name="T35"><text:s/></text:span><text:span text:style-name="T36">zákona č. </text:span><text:span text:style-name="T37">2</text:span><text:span text:style-name="T38">46</text:span><text:span text:style-name="T39">/</text:span><text:span text:style-name="T40">199</text:span><text:span text:style-name="T41">2</text:span><text:span text:style-name="T42"> Sb.,<text:s/></text:span><text:span text:style-name="T43">na</text:span><text:span text:style-name="T44"><text:s/></text:span><text:span text:style-name="T45">ochran</text:span><text:span text:style-name="T46">u zvířat proti týrání</text:span><text:span text:style-name="T47">,</text:span><text:span text:style-name="T48"><text:s/>ve znění pozdějších předpisů</text:span><text:span text:style-name="T49">,</text:span><text:span text:style-name="T50"><text:s/></text:span><text:span text:style-name="T51">a</text:span><text:span text:style-name="T52"> </text:span><text:span text:style-name="T53">v souladu s</text:span><text:span text:style-name="T54"> </text:span><text:span text:style-name="T55">§ 10 písm.</text:span><text:span text:style-name="T56"><text:s/>c)</text:span><text:span text:style-name="T57"><text:s/>, § 10</text:span><text:span text:style-name="T58"><text:s/>písm.</text:span><text:span text:style-name="T59"> d) a</text:span><text:span text:style-name="T60"> </text:span><text:span text:style-name="T61">§ 84 odst. 2 písm. h) zákona č. 128/2000 Sb., o</text:span><text:span text:style-name="T62"> </text:span><text:span text:style-name="T63">obcích (obecní zřízení), ve znění pozdějších předpisů</text:span><text:span text:style-name="T64">,</text:span><text:span text:style-name="T65"><text:s/>tuto obecně závaznou vyhlášku:</text:span></text:p>
      <text:p text:style-name="P66"/>
      <text:p text:style-name="P67">Čl. 1</text:p>
      <text:p text:style-name="P68">Pravidla pro pohyb psů na veřejném prostranství</text:p>
      <text:p text:style-name="P69"><text:span text:style-name="T70">1.<text:s/></text:span><text:span text:style-name="T71">Stanovují se následující pravidla pro pohyb psů na veřejném prostranství v</text:span><text:span text:style-name="T72"> zastavěném<text:s/></text:span><text:span text:style-name="T73">území obce</text:span><text:span text:style-name="T74"><text:note text:note-class="footnote" text:id="_ftn0"><text:note-citation>1</text:note-citation><text:note-body><text:p text:style-name="Textpozn.podčarou"><text:span text:style-name="T75"><text:s/></text:span><text:span text:style-name="T76">Ustanovení<text:s/></text:span><text:span text:style-name="T77">§ 34 zákona č. 128/2000 Sb., o obcích (obecní zřízení), ve znění pozdějších předpisů.</text:span></text:p></text:note-body></text:note></text:span></text:p>
      <text:list text:style-name="LFO33" text:continue-numbering="true">
        <text:list-item>
          <text:p text:style-name="P78"><text:span text:style-name="T79">na všech veřejných prostranstvích v</text:span><text:span text:style-name="T80"> zastavěném<text:s/></text:span><text:span text:style-name="T81">území obce</text:span><text:span text:style-name="T82"><text:s/>je možný pohyb psů pouze<text:s/></text:span><text:span text:style-name="T83">na vodítku</text:span><text:span text:style-name="T84"><text:s/>nebo s náhubkem</text:span><text:span text:style-name="T85">,<text:s/></text:span></text:p>
        </text:list-item>
        <text:list-item>
          <text:p text:style-name="P86">na veřejných prostranstvích v zastavěném území  obce<text:s/>se zakazuje výcvik psů,</text:p>
        </text:list-item>
        <text:list-item>
          <text:p text:style-name="P87">je zakázáno vodit psy nebo je přenášet na dětské hřiště a pískoviště</text:p>
        </text:list-item>
        <text:list-item>
          <text:p text:style-name="P88">psí exkrementy zanechané na veřejném prostranství<text:s/>v zastavěném území obce<text:s/>musí být neprodleně odklizeny.</text:p>
        </text:list-item>
      </text:list>
      <text:p text:style-name="P89">2.<text:s/>Splnění povinností stanovených v odst. 1 zajišťuje fyzická osoba, která má psa na veřejném prostranství<text:s/>v zastavěném<text:s/>území obce<text:s/>pod kontrolou či dohledem. Fyzickou osobou se rozumí chovatel psa, jeho vlastník či doprovázející osoba.</text:p>
      <text:p text:style-name="P90"/>
      <text:p text:style-name="P91">Čl. 2</text:p>
      <text:p text:style-name="P92">Účinnost</text:p>
      <text:p text:style-name="P93">Tato<text:s/>obecně závazná<text:s/>vyhláška nabývá účinnosti dnem 1.4.2025.</text:p>
      <text:p text:style-name="P94"/>
      <text:p text:style-name="P95"/>
      <text:p text:style-name="P96"/>
      <text:section text:name="Sect1" text:style-name="S1">
        <text:p text:style-name="P97"><text:s text:c="15"/></text:p>
        <text:p text:style-name="P98">Marcela Dolejší v.r.</text:p>
        <text:p text:style-name="P99">starosta</text:p>
        <text:p text:style-name="P100">MUDr. Hana Kuchtová v.r.</text:p>
        <text:p text:style-name="P101">místostarosta</text:p>
      </text:section>
      <text:section text:name="Sect2" text:style-name="S2">
        <text:soft-page-break/>
        <text:p text:style-name="P102"/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Starosta</dc:creator>
    <meta:creation-date>2025-03-13T12:00:00Z</meta:creation-date>
    <dc:date>2025-03-13T12:00:00Z</dc:date>
    <meta:print-date>2025-02-25T09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19" meta:character-count="1512" meta:row-count="10" meta:non-whitespace-character-count="1296"/>
  </office:meta>
</office:document-meta>
</file>