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.0312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dvínov<text:line-break/>Zastupitelstvo obce Rodvínov</text:p>
      <text:h text:style-name="Nadpis1" text:outline-level="1">Obecně závazná vyhláška obce Rodvínov<text:line-break/>o místním poplatku ze psů</text:h>
      <text:p text:style-name="UvodniVeta"><text:s text:c="9"/>Zastupitelstvo obce Rodvínov se na svém zasedání dne 14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dví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<text:s/>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8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9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 závazná vyhláška obce Rodvínov <text:s text:c="11"/>o místním poplatku ze psů, ze dne 27. únor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P22">………………...………………….<text:tab/><text:tab/><text:tab/><text:tab/><text:s text:c="17"/>…..…………………….</text:p>
      <text:p text:style-name="P23"><text:s text:c="5"/>Ing. Vladimír Klípa Ph.D.<text:s/>v.r.<text:s text:c="4"/><text:tab/><text:tab/><text:tab/><text:tab/><text:tab/><text:s text:c="12"/>Hana Hošková<text:s/>v.r.</text:p>
      <text:p text:style-name="P24"><text:s text:c="9"/>místostarosta obce<text:tab/><text:tab/><text:tab/><text:tab/><text:tab/><text:s text:c="25"/>starosta obce</text:p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jitel</meta:initial-creator>
    <dc:creator>pcservistest@seznam.cz</dc:creator>
    <meta:creation-date>2023-11-02T09:01:00Z</meta:creation-date>
    <dc:date>2024-02-02T08:42:00Z</dc:date>
    <meta:print-date>2023-11-02T09:01:00Z</meta:print-date>
    <meta:template xlink:href="Normal" xlink:type="simple"/>
    <meta:editing-cycles>8</meta:editing-cycles>
    <meta:editing-duration>PT540S</meta:editing-duration>
    <meta:document-statistic meta:page-count="3" meta:paragraph-count="6" meta:word-count="495" meta:character-count="3415" meta:row-count="24" meta:non-whitespace-character-count="2926"/>
  </office:meta>
</office:document-meta>
</file>