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2" fo:widows="2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 style:master-page-name="MP0">
      <style:paragraph-properties fo:text-align="center" style:justify-single-word="false" style:page-number="1" fo:break-before="page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style:text-position="super 65%" fo:font-size="10pt" fo:background-color="transparent" loext:char-shading-value="0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background-color="transparent" loext:char-shading-value="0" style:font-size-asian="10pt" style:font-size-complex="10pt"/>
    </style:style>
    <style:style style:name="T8" style:family="text">
      <style:text-properties style:text-position="super 64%" fo:background-color="transparent" loext:char-shading-value="0"/>
    </style:style>
    <style:style style:name="T9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andardní_20_písmo_20_odstavce"><text:span text:style-name="T1">Nařízení obce Kašnice, kterým se vydává</text:span></text:span></text:p>
      <text:p text:style-name="P1"><text:span text:style-name="Standardní_20_písmo_20_odstavce"><text:span text:style-name="T1">tržní řád</text:span></text:span></text:p>
      <text:p text:style-name="P3"/>
      <text:p text:style-name="P3"/>
      <text:p text:style-name="P3">Zastupitelstvo obce Kašnice se na svém zasedání dne 27. 5. 2024 <text:span text:style-name="Standardní_20_písmo_20_odstavce"><text:span text:style-name="T9">usnesením č. <text:s/>usneslo</text:span></text:span> vydat na základě § 18 zákona č. 455/1991 Sb., o živnostenském podnikání (živnostenský zákon), ve znění pozdějších předpisů a v souladu s § 11 odst. 1, § 84 odst. 3, § 102 odst. 2 písm. d) a odst. 4 zákona č. 128/2000 Sb., o obcích (obecní zřízení), ve znění pozdějších předpisů toto nařízen<text:span text:style-name="T9">í</text:span><text:span text:style-name="Standardní_20_písmo_20_odstavce"><text:span text:style-name="T9">:</text:span></text:span></text:p>
      <text:p text:style-name="P3"/>
      <text:p text:style-name="P1"><text:span text:style-name="Standardní_20_písmo_20_odstavce"><text:span text:style-name="T2">Čl. 1</text:span></text:span></text:p>
      <text:p text:style-name="P1"><text:span text:style-name="Standardní_20_písmo_20_odstavce"><text:span text:style-name="T2">Úvodní ustanovení</text:span></text:span></text:p>
      <text:p text:style-name="P1"/>
      <text:p text:style-name="P3">(1) Účelem tohoto nařízení je vymezit podmínky, za kterých lze uskutečnit nabídku a prodej zboží (dále jen “prodej zboží”) a nabídku a poskytování služeb (dále jen “poskytování služeb”) na území obce Kašnice (dále jen “obec”) mimo provozovnu určenou k tomuto účelu rozhodnutím, opatřením nebo jiným úkonem vyžadovaným stavebním zákonem.</text:p>
      <text:p text:style-name="P3">(2) Toto nařízení je závazné pro celé území obce bez ohledu na charakter prostranství a vlastnictví k němu.</text:p>
      <text:p text:style-name="P3"/>
      <text:p text:style-name="P2"><text:span text:style-name="Standardní_20_písmo_20_odstavce"><text:span text:style-name="T2">Čl. 2</text:span></text:span></text:p>
      <text:p text:style-name="P2"><text:span text:style-name="Standardní_20_písmo_20_odstavce"><text:span text:style-name="T2">Místo pro prodej zboží a poskytování služeb</text:span></text:span></text:p>
      <text:p text:style-name="P2"/>
      <text:p text:style-name="P4">Místa pro prodej zboží a poskytování služeb na území obce se nachází na veřejném prostranství p. č. 49, části p. č. 47/2, prostor před budovou radnice p. č. 173 a prostor za budovou radnice p. č. 171, vše v k. ú. Kašnice, obec Kašnice. Místa pro prodej zboží <text:span text:style-name="T9">a </text:span><text:span text:style-name="Standardní_20_písmo_20_odstavce"><text:span text:style-name="T9">poskytování</text:span></text:span><text:span text:style-name="T9"> služeb jsou graficky zobrazena v Příloze, která je nedílnou součástí tohoto nařízení.</text:span></text:p>
      <text:p text:style-name="P5"/>
      <text:p text:style-name="P2"><text:span text:style-name="Standardní_20_písmo_20_odstavce"><text:span text:style-name="T2">Čl. 3</text:span></text:span></text:p>
      <text:p text:style-name="P2"><text:span text:style-name="Standardní_20_písmo_20_odstavce"><text:span text:style-name="T2">Pravidla pro udržování čistoty a bezpečnosti na tržišti</text:span></text:span></text:p>
      <text:p text:style-name="P2"/>
      <text:p text:style-name="P4">(1) Právnické a fyzické osoby prodávající zemědělské výrobky musí dodržovat hygienické a veterinární předpisy a odpovídají za zdravotní nezávadnost prodávaného zboží.</text:p>
      <text:p text:style-name="P4">(2) Prodávané zboží musí mít alespoň běžnou tržní jakost. Zelenina, brambory a lesní plody musí být řádně očištěny, zbaveny hlíny a zavadlých částí, ovoce musí být jakostně přetříděno a během prodeje uloženo v bednách a koších, nebo vyloženo na stáncích.</text:p>
      <text:p text:style-name="P4">(3) Prodejní místo právnické osoby musí být označeno firmou, sídlem, jménem a příjmením osoby odpovědné za prodej. Prodejní místo podnikající fyzické osoby musí být označeno jménem, příjmením a sídlem.</text:p>
      <text:p text:style-name="P4">(4) Prodávané zboží musí být viditelně označeno cenovkami.</text:p>
      <text:p text:style-name="P4">(5) Prodávající je povinen udržovat pronajaté místo v čistotě a po skončení prodeje je povinen je zanechat čisté a uklizené.</text:p>
      <text:p text:style-name="P4"/>
      <text:p text:style-name="P4"/>
      <text:p text:style-name="P4"/>
      <text:p text:style-name="P4"/>
      <text:p text:style-name="P2"><text:soft-page-break/><text:span text:style-name="Standardní_20_písmo_20_odstavce"><text:span text:style-name="T2">Čl. 4</text:span></text:span></text:p>
      <text:p text:style-name="P2"><text:span text:style-name="Standardní_20_písmo_20_odstavce"><text:span text:style-name="T2">Řízení trhu a kontrola prodeje</text:span></text:span></text:p>
      <text:p text:style-name="P2"/>
      <text:p text:style-name="P4">(1) Prodej zboží a poskytování služeb řídí, prodejní místo prodejci určí a poplatky za užívání veřejného prostranství vybírá Obecní úřad Kašnice. Pracovník podatelny Obecního úřadu Kašnice zodpovídá za dodržování tohoto nařízení.</text:p>
      <text:p text:style-name="P4">(2) Prodej zboží a poskytování služeb na tržišti kontroluje Obecní úřad Kašnice a další kontrolní orgány podle svého oprávnění (Česká obchodní inspekce, Česká zemědělská a potravinářská inspekce, Okresní hygienická stanice, Okresní veterinární správa, Policie ČR).</text:p>
      <text:p text:style-name="P4"/>
      <text:p text:style-name="P4"/>
      <text:p text:style-name="P2"><text:span text:style-name="Standardní_20_písmo_20_odstavce"><text:span text:style-name="T2">Čl. 5</text:span></text:span></text:p>
      <text:p text:style-name="P2"><text:span text:style-name="Standardní_20_písmo_20_odstavce"><text:span text:style-name="T2">Sankce</text:span></text:span></text:p>
      <text:p text:style-name="P2"/>
      <text:p text:style-name="P4">Porušení povinností stanovených tímto nařízením se postihuje podle zvláštních právních předpis<text:span text:style-name="T9">ů</text:span><text:span text:style-name="Značka_20_pozn._20_pod_20_čarou"><text:span text:style-name="T9"><text:note text:id="ftn1" text:note-class="footnote"><text:note-citation>1</text:note-citation><text:note-body><text:p text:style-name="P7"><text:span text:style-name="Standardní_20_písmo_20_odstavce"><text:span text:style-name="T5">)</text:span></text:span><text:span text:style-name="Standardní_20_písmo_20_odstavce"><text:span text:style-name="T7">Zákon č. 250/2016 Sb., o odpovědnosti za přestupky a řízení o nich, ve znění pozdějších předpisů. <text:s text:c="6"/></text:span></text:span><text:span text:style-name="Standardní_20_písmo_20_odstavce"><text:span text:style-name="T5">2)</text:span></text:span><text:span text:style-name="Standardní_20_písmo_20_odstavce"><text:span text:style-name="T7">Z</text:span></text:span><text:span text:style-name="Standardní_20_písmo_20_odstavce"><text:span text:style-name="T6">ákon č. 251/2016 Sb., o některých přestupcích, ve znění pozdějších předpisů.</text:span></text:span></text:p></text:note-body></text:note></text:span></text:span><text:span text:style-name="Standardní_20_písmo_20_odstavce"><text:span text:style-name="T8">)</text:span></text:span><text:span text:style-name="Standardní_20_písmo_20_odstavce"><text:span text:style-name="T9">.</text:span></text:span></text:p>
      <text:p text:style-name="P4"/>
      <text:p text:style-name="P6">Čl. 6</text:p>
      <text:p text:style-name="P6">Závěrečná a zrušovací ustanovení</text:p>
      <text:p text:style-name="P6"><text:s/></text:p>
      <text:p text:style-name="P4">(1) Nařízení obce Kašnice – Tržní řád ze dne 25. února 1999 se zrušuje.</text:p>
      <text:p text:style-name="P4"/>
      <text:p text:style-name="P4">(2) Nařízení obce Kašnice č. 2/2024, kterým se vydává tržní řád, se zrušuje.</text:p>
      <text:p text:style-name="P4"/>
      <text:p text:style-name="P4">(3) Toto nařízení nabývá účinnosti počátkem patnáctého dne následujícího po dni jeho vyhlášení.</text:p>
      <text:p text:style-name="P4"/>
      <text:p text:style-name="P4"/>
      <text:p text:style-name="P4">V Kašnici 27. 5. 2024</text:p>
      <text:p text:style-name="P4"/>
      <text:p text:style-name="P4"/>
      <text:p text:style-name="P4"/>
      <text:p text:style-name="P4"/>
      <text:p text:style-name="P4"/>
      <text:p text:style-name="P4">Ing. Jana Majerová<text:tab/><text:tab/><text:tab/><text:tab/><text:tab/>Ing. Tomáš Rozbořil</text:p>
      <text:p text:style-name="P4">starostka obce<text:tab/><text:tab/><text:tab/><text:tab/><text:tab/><text:tab/>místostarosta obce</text:p>
      <text:p text:style-name="P4"><text:s/>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cs" fo:country="CZ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cs" fo:country="CZ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ální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Podnadpis" style:family="paragraph" style:parent-style-name="Normální" style:next-style-name="Standard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Revize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pt" fo:hyphenate="true" loext:hyphenation-no-caps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ylianová Andrea</meta:initial-creator>
    <meta:creation-date>2024-05-21T11:51:00Z</meta:creation-date>
    <dc:date>2024-05-28T12:32:16.406000000</dc:date>
    <meta:editing-cycles>10</meta:editing-cycles>
    <meta:editing-duration>PT16M56S</meta:editing-duration>
    <meta:print-date>2024-05-27T10:27:23.616000000</meta:print-date>
    <meta:document-statistic meta:table-count="0" meta:image-count="0" meta:object-count="0" meta:page-count="2" meta:paragraph-count="35" meta:word-count="519" meta:character-count="3363" meta:non-whitespace-character-count="2858"/>
    <meta:template xlink:type="simple" xlink:actuate="onRequest" xlink:title="" xlink:href="../../AppData/Local/Microsoft/Windows/INetCache/Content.Outlook/IFUJ0RGX/Tržní%20řád%202024_Kašnice%20(3).odt/Normal"/>
  </office:meta>
</office:document-meta>
</file>