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5684d"/>
    </style:style>
    <style:style style:name="T2" style:family="text">
      <style:text-properties officeooo:rsid="00038930"/>
    </style:style>
    <style:style style:name="T3" style:family="text">
      <style:text-properties officeooo:rsid="00043ac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lšov<text:line-break/>Zastupitelstvo obce Kolšov</text:p>
      <text:h text:style-name="Nadpis_20_1" text:outline-level="1">Obecně závazná vyhláška obce Kolšov<text:line-break/>o místním poplatku za obecní systém odpadového hospodářství</text:h>
      <text:p text:style-name="UvodniVeta">Zastupitelstvo obce Kolšov se na svém zasedání dne <text:span text:style-name="T1">24.11.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Kolš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Nadpis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<text:span text:style-name="T2">8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Nadpis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v obci nezdržuje souvisle déle než 6 měsíců v daném kalendářním roce,</text:p>
            </text:list-item>
            <text:list-item>
              <text:p text:style-name="P2">má trvalý pobyt v sídle ohlašovny, a u které není znám skutečný pobyt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<text:span text:style-name="T2">obce Kolšov</text:span> o místním poplatku za obecní systém odpadového hospodářství, ze dne <text:span text:style-name="T2">31.ledna 2024</text:span>.</text:p>
        </text:list-item>
      </text:list>
      <text:h text:style-name="Nadpis_20_2" text:outline-level="2">Čl. 8<text:line-break/>Účinnost</text:h>
      <text:p text:style-name="Odstavec">Tato vyhláška nabývá účinnosti počátkem <text:span text:style-name="T3">dne 1.1.2026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Poulíková <text:line-break/> starostka</text:p>
          </table:table-cell>
          <table:table-cell table:style-name="Tabulka1.A1" office:value-type="string">
            <text:p text:style-name="PodpisovePole">Andrea Šmídová 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acháček Dalibor, Mgr.</meta:initial-creator>
    <meta:creation-date>2024-01-09T12:24:00Z</meta:creation-date>
    <dc:date>2025-12-01T12:18:27.057357400</dc:date>
    <meta:editing-cycles>5</meta:editing-cycles>
    <meta:editing-duration>PT3M48S</meta:editing-duration>
    <meta:document-statistic meta:table-count="1" meta:image-count="0" meta:object-count="0" meta:page-count="3" meta:paragraph-count="55" meta:word-count="866" meta:character-count="5509" meta:non-whitespace-character-count="4725"/>
    <meta:template xlink:type="simple" xlink:actuate="onRequest" xlink:title="" xlink:href="../../Documents/OZV/obecní%20systém%20odpadového%20hospodářství/ozv-mistni-poplatek-za-obecni-system-odpadoveho-hospodarstvi%202024.odt/Normal"/>
  </office:meta>
</office:document-meta>
</file>