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iboměřice<text:line-break/>Zastupitelstvo obce Liboměřice</text:p>
      <text:h text:style-name="Nadpis1" text:outline-level="1">Obecně závazná vyhláška obce Liboměřice<text:line-break/>o místním poplatku za obecní systém odpadového hospodářství</text:h>
      <text:p text:style-name="UvodniVeta">Zastupitelstvo obce Liboměřice se na svém zasedání dne 15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iboměř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 přihlášená na ohlašovně obecního úřadu, tj. na adrese Liboměřice 26, 538 21 Liboměřice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1, o místním poplatku za obecní systém odpadového hospodářství, ze dne 13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Petr Kos v. r.<text:line-break/><text:s/>starosta</text:p>
          </table:table-cell>
          <table:table-cell table:style-name="TableCell37">
            <text:p text:style-name="PodpisovePole">Mgr. Jitka Klaudová v. r.<text:line-break/><text:s/>místostarostk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etni</meta:initial-creator>
    <dc:creator>ou.libomerice@tiscali.cz</dc:creator>
    <meta:creation-date>2023-12-15T18:42:00Z</meta:creation-date>
    <dc:date>2023-12-15T18:42:00Z</dc:date>
    <meta:print-date>2023-11-13T11:11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17" meta:character-count="4253" meta:row-count="30" meta:non-whitespace-character-count="3644"/>
  </office:meta>
</office:document-meta>
</file>