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Kamenný Přívoz<text:line-break/>Zastupitelstvo obce Kamenný Přívoz</text:p>
      <text:h text:style-name="Nadpis1" text:outline-level="1">Obecně závazná vyhláška obce Kamenný Přívoz<text:line-break/>o místním poplatku ze psů</text:h>
      <text:p text:style-name="UvodniVeta">Zastupitelstvo obce Kamenný Přívoz se na svém zasedání<text:s/>dne 25.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amenný Přívoz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400 Kč,</text:p>
            </text:list-item>
            <text:list-item>
              <text:p text:style-name="P12">za psa, jehož držitelem je osoba starší<text:s/>65 let, 20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text:s/>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poplatku ze psů, ze dne 21.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hDr. Mgr. Radek Vokál v. r.<text:line-break/><text:s/>starosta</text:p>
          </table:table-cell>
          <table:table-cell table:style-name="TableCell27">
            <text:p text:style-name="PodpisovePole">Eva Drahoš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ek Vokál</meta:initial-creator>
    <dc:creator>Radek Vokál</dc:creator>
    <meta:creation-date>2023-09-08T16:43:00Z</meta:creation-date>
    <dc:date>2023-09-08T16:44:00Z</dc:date>
    <meta:template xlink:href="Normal" xlink:type="simple"/>
    <meta:editing-cycles>1</meta:editing-cycles>
    <meta:editing-duration>PT60S</meta:editing-duration>
    <meta:document-statistic meta:page-count="3" meta:paragraph-count="6" meta:word-count="472" meta:character-count="3255" meta:row-count="23" meta:non-whitespace-character-count="2789"/>
  </office:meta>
</office:document-meta>
</file>