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/>
      <style:text-properties style:font-name="Arial" style:font-name-complex="Arial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22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5" style:parent-style-name="Normální" style:family="paragraph">
      <style:paragraph-properties fo:keep-with-next="always" fo:line-height="115%" fo:text-indent="0.4923in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color="#00B0F0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line-height="115%" fo:text-indent="0.4923in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color="#00B0F0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6" style:parent-style-name="Normální" style:family="paragraph">
      <style:paragraph-properties fo:line-height="115%"/>
      <style:text-properties style:font-name="Arial" style:font-name-complex="Arial"/>
    </style:style>
    <style:style style:name="P57" style:parent-style-name="Normální" style:family="paragraph">
      <style:paragraph-properties fo:line-height="115%"/>
      <style:text-properties style:font-name="Arial" style:font-name-complex="Arial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3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66" style:parent-style-name="Normální" style:family="paragraph">
      <style:text-properties style:font-name="Arial" style:font-name-complex="Arial"/>
    </style:style>
    <style:style style:name="P67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/>
      <text:p text:style-name="Normální"/>
      <text:p text:style-name="P4"><text:span text:style-name="T5">Obec</text:span><text:span text:style-name="T6"><text:s/></text:span><text:span text:style-name="T7">Skorotice</text:span></text:p>
      <text:p text:style-name="P8"><text:span text:style-name="T9">Zastupitelstvo<text:s/></text:span><text:span text:style-name="T10">obce</text:span><text:span text:style-name="T11"><text:s/></text:span><text:span text:style-name="T12">Skorotice</text:span></text:p>
      <text:p text:style-name="P13"><text:span text:style-name="T14">Obecně závazná vyhláška<text:s/></text:span><text:span text:style-name="T15">obce</text:span><text:span text:style-name="T16"><text:s/></text:span><text:span text:style-name="T17">S</text:span><text:span text:style-name="T18">korotice č.</text:span></text:p>
      <text:p text:style-name="P19">o stanovení místního koeficientu pro výpočet daně z nemovitých věcí</text:p>
      <text:p text:style-name="P20"/>
      <text:p text:style-name="P21">Zastupitelstvo obce<text:s/>Skorotice<text:s/>se na svém zasedání dne<text:s/>12.9.2023<text:s/>usnesením č.3/2023<text:s/>usneslo vydat<text:s/>na základě § 12 zákona č. 338/1992 Sb., o dani z nemovitých věcí, ve znění pozdějších předpisů (dále jen „zákon o dani z nemovitých věcí“) a § 84 odst. 2 písm. h) zákona č. 128/2000 Sb., o obcích (obecní zřízení), ve znění pozdějších předpisů, tuto obecně závaznou vyhlášku:</text:p>
      <text:p text:style-name="P22"/>
      <text:p text:style-name="P23">Čl. 1</text:p>
      <text:p text:style-name="P24">Místní koeficient</text:p>
      <text:p text:style-name="P25"><text:span text:style-name="T26">Místní koeficient se pro celé katastrál</text:span><text:span text:style-name="T27">ní území obce<text:s/></text:span><text:span text:style-name="T28">Skorotice</text:span><text:span text:style-name="T29"><text:s/></text:span><text:span text:style-name="T30">stanoví ve výši<text:s/></text:span><text:span text:style-name="T31">2</text:span><text:span text:style-name="T32">, kterým se násobí daň poplatníka za jednotlivé druhy pozemků, zdanitelných staveb nebo zdanitelných jednotek, popřípadě jejich souhrny, s výjimkou pozemků uvedených v § 5 odst. 1 zákona o dani z nemovitých věcí.</text:span></text:p>
      <text:p text:style-name="P33"/>
      <text:p text:style-name="P34">Čl. 2</text:p>
      <text:p text:style-name="P35">Zrušovací ustanovení</text:p>
      <text:p text:style-name="P36"><text:span text:style-name="T37">Zrušuje se obecně závazná vyhláška<text:s/></text:span><text:span text:style-name="T38">obce</text:span><text:span text:style-name="T39"><text:s/></text:span><text:span text:style-name="T40">Skorotice</text:span><text:span text:style-name="T41"><text:s/></text:span><text:span text:style-name="T42">č.<text:s/></text:span><text:span text:style-name="T43">1</text:span><text:span text:style-name="T44">/</text:span><text:span text:style-name="T45">1995</text:span><text:span text:style-name="T46">,<text:s/></text:span><text:span text:style-name="T47">o dani z nemovitostí u rekreačních staveb a chat</text:span><text:span text:style-name="T48">, ze dne<text:s/></text:span><text:span text:style-name="T49">14.dubna 1995.</text:span><text:span text:style-name="T50"><text:s/></text:span></text:p>
      <text:p text:style-name="P51"/>
      <text:p text:style-name="P52">Čl. 3</text:p>
      <text:p text:style-name="P53">Účinnost</text:p>
      <text:p text:style-name="P54"/>
      <text:p text:style-name="P55">Tato<text:s/>obecně závazná<text:s/>vyhláška nabývá účinnosti dnem<text:s/>1.1.2024</text:p>
      <text:p text:style-name="P56"/>
      <text:p text:style-name="P57"/>
      <text:p text:style-name="P58"/>
      <text:p text:style-name="P59"/>
      <text:section text:name="Sect1" text:style-name="S1">
        <text:p text:style-name="P60">………………………………</text:p>
        <text:p text:style-name="P61">Petr Bílek<text:s/>v.r.</text:p>
        <text:p text:style-name="P62">starosta</text:p>
        <text:p text:style-name="P63">………………………………</text:p>
        <text:p text:style-name="P64">David Marvan<text:s/>v.r.</text:p>
        <text:p text:style-name="P65">místostarosta</text:p>
      </text:section>
      <text:section text:name="Sect2" text:style-name="S2"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User</dc:creator>
    <meta:creation-date>2023-09-13T06:12:00Z</meta:creation-date>
    <dc:date>2023-09-13T06:1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75" meta:row-count="8" meta:non-whitespace-character-count="1007"/>
  </office:meta>
</office:document-meta>
</file>