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-0.501cm" fo:margin-right="-0.242cm" fo:text-align="justify" style:justify-single-word="false" fo:text-indent="0.25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">
      <style:text-properties style:font-name="Arial" fo:font-size="11pt" fo:font-style="italic" officeooo:paragraph-rsid="001532d5" style:font-size-asian="11pt" style:font-style-asian="italic" style:font-name-complex="Arial" style:font-size-complex="11pt" style:font-style-complex="italic"/>
    </style:style>
    <style:style style:name="P6" style:family="paragraph" style:parent-style-name="Normální_5f_IMP">
      <style:paragraph-properties fo:line-height="130%" fo:hyphenation-ladder-count="no-limit" style:punctuation-wrap="hanging"/>
      <style:text-properties style:font-name="Arial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532d5" style:font-size-asian="11pt" style:font-name-complex="Arial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0.953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30%" fo:text-align="justify" style:justify-single-word="false">
        <style:tab-stops>
          <style:tab-stop style:position="1.27cm"/>
        </style:tab-stops>
      </style:paragraph-properties>
      <style:text-properties style:font-name="Arial" fo:font-size="11pt" officeooo:paragraph-rsid="001532d5" style:font-size-asian="11pt" style:font-name-complex="Arial" style:font-size-complex="11pt"/>
    </style:style>
    <style:style style:name="P11" style:family="paragraph" style:parent-style-name="Text_20_body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_20_2">
      <style:paragraph-properties fo:margin-left="0cm" fo:margin-right="0cm" fo:line-height="115%" fo:text-indent="0cm" style:auto-text-indent="false"/>
      <style:text-properties style:font-name="Arial" fo:font-size="11pt" officeooo:paragraph-rsid="001532d5" style:font-size-asian="11pt" style:font-size-complex="11pt"/>
    </style:style>
    <style:style style:name="P13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ázvy_20_článků">
      <style:paragraph-properties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2pt" style:font-weight-complex="normal"/>
    </style:style>
    <style:style style:name="P15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1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officeooo:paragraph-rsid="001532d5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532d5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" fo:font-size="11pt" fo:font-weight="bold" officeooo:paragraph-rsid="001532d5" style:font-size-asian="11pt" style:font-weight-asian="bold" style:font-name-complex="Arial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3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30%" fo:text-align="center" style:justify-single-word="false">
        <style:tab-stops>
          <style:tab-stop style:position="0.9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3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</style:style>
    <style:style style:name="P25" style:family="paragraph" style:parent-style-name="Heading_20_2">
      <style:text-properties style:font-name="Arial" fo:font-size="11pt" fo:font-style="italic" style:font-size-asian="11pt" style:font-style-asian="italic" style:font-name-complex="Arial" style:font-size-complex="11pt"/>
    </style:style>
    <style:style style:name="P26" style:family="paragraph" style:parent-style-name="Odstavec_20_se_20_seznamem" style:list-style-name="WW8Num9">
      <style:paragraph-properties fo:margin-top="0cm" fo:margin-bottom="0cm" style:contextual-spacing="true" fo:line-height="100%" style:text-autospace="none"/>
      <style:text-properties officeooo:paragraph-rsid="001532d5"/>
    </style:style>
    <style:style style:name="P27" style:family="paragraph" style:parent-style-name="Odstavec_20_se_20_seznamem" style:list-style-name="WW8Num9">
      <style:paragraph-properties fo:margin-top="0cm" fo:margin-bottom="0cm" style:contextual-spacing="true" fo:line-height="100%" style:text-autospace="none">
        <style:tab-stops>
          <style:tab-stop style:position="1cm"/>
        </style:tab-stops>
      </style:paragraph-properties>
      <style:text-properties fo:color="#000000" loext:opacity="100%" style:font-name="Arial" fo:font-style="italic" officeooo:paragraph-rsid="001532d5" style:font-style-asian="italic" style:font-name-complex="Arial" style:font-weight-complex="bold"/>
    </style:style>
    <style:style style:name="P28" style:family="paragraph" style:parent-style-name="Odstavec_20_se_20_seznamem" style:list-style-name="WW8Num9">
      <style:paragraph-properties fo:margin-top="0cm" fo:margin-bottom="0cm" style:contextual-spacing="true" fo:line-height="100%" style:text-autospace="none"/>
      <style:text-properties fo:color="#000000" loext:opacity="100%" style:font-name="Arial" fo:font-style="italic" officeooo:paragraph-rsid="001532d5" style:font-style-asian="italic" style:font-name-complex="Arial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532d5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cm" fo:margin-right="0cm" fo:line-height="130%" fo:text-align="center" style:justify-single-word="false" fo:text-indent="1.249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532d5" style:font-size-asian="11pt" style:font-name-complex="Arial" style:font-size-complex="11pt"/>
    </style:style>
    <style:style style:name="P34" style:family="paragraph" style:parent-style-name="Standard" style:list-style-name="WW8Num4">
      <style:paragraph-properties fo:text-align="justify" style:justify-single-word="false"/>
      <style:text-properties style:font-name="Arial" fo:font-size="11pt" officeooo:paragraph-rsid="001532d5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1532d5" style:font-size-asian="11pt" style:font-size-complex="11pt"/>
    </style:style>
    <style:style style:name="P36" style:family="paragraph" style:parent-style-name="Standard" style:list-style-name="WW8Num9">
      <style:text-properties style:font-name="Arial" fo:font-size="11pt" fo:font-style="italic" officeooo:paragraph-rsid="001532d5" style:font-size-asian="11pt" style:font-style-asian="italic" style:font-name-complex="Arial" style:font-size-complex="11pt" style:font-style-complex="italic"/>
    </style:style>
    <style:style style:name="P37" style:family="paragraph" style:parent-style-name="Standard" style:list-style-name="WW8Num9">
      <style:text-properties fo:color="#000000" loext:opacity="100%" style:font-name="Arial" fo:font-size="11pt" fo:font-style="italic" officeooo:paragraph-rsid="001532d5" style:font-size-asian="11pt" style:font-style-asian="italic" style:font-name-complex="Arial" style:font-size-complex="11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weight-complex="bold"/>
    </style:style>
    <style:style style:name="T7" style:family="text">
      <style:text-properties officeooo:rsid="001532d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0" style:family="text">
      <style:text-properties officeooo:rsid="000655ce"/>
    </style:style>
    <style:style style:name="T11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fo:color="#00b0f0" loext:opacity="100%" fo:font-style="italic" style:font-style-asian="italic" style:font-name-complex="Arial"/>
    </style:style>
    <style:style style:name="T13" style:family="text">
      <style:text-properties officeooo:rsid="0016fe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25049195"/>Obec Heřmaň,<text:span text:style-name="T1"/></text:p>
      <text:p text:style-name="P2">Zastupitelstvo obce Heřmaň<text:span text:style-name="T1"/></text:p>
      <text:p text:style-name="P1"/>
      <text:p text:style-name="P2"/>
      <text:p text:style-name="P2">Obecně závazná vyhláška obce Heřmaň,<text:span text:style-name="T1"/></text:p>
      <text:p text:style-name="P30">kterou se mění Obecně závazná č. 3/202<text:span text:style-name="T7">4</text:span>, <text:span text:style-name="T8">o stanovení obecního systému odpadového hospodářství </text:span><text:s/><text:span text:style-name="T1"/></text:p>
      <text:p text:style-name="P2"/>
      <text:p text:style-name="P13"/>
      <text:p text:style-name="P16">o stanovení obecního systému odpadového hospodářství </text:p>
      <text:p text:style-name="P17"/>
      <text:p text:style-name="P12">Zastupitelstvo obce Heřmaň se na svém zasedání dne <text:span text:style-name="T10">27</text:span>. 2. 202<text:span text:style-name="T10">5</text:span> usnesením č. 8<text:span text:style-name="T10">74</text:span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9"/>
      <text:p text:style-name="P6"/>
      <text:p text:style-name="P31">Čl. 1<text:span text:style-name="T2"/></text:p>
      <text:p text:style-name="P7">Obecně závazná vyhláška č. 3/202<text:span text:style-name="T7">4</text:span>, o <text:span text:style-name="T7">stanovení</text:span> systém<text:span text:style-name="T7">u</text:span> odpadového hospodářství ze dne <text:span text:style-name="T7">12</text:span>. 1<text:span text:style-name="T7">2</text:span>. 202<text:span text:style-name="T7">4</text:span> se mění a čl. <text:span text:style-name="T7">2</text:span> odst. <text:span text:style-name="T7">1</text:span> zní takto: <text:span text:style-name="T2"/></text:p>
      <text:p text:style-name="P7"/>
      <text:list text:style-name="WW8Num4">
        <text:list-header>
          <text:p text:style-name="P34">Osoby předávající komunální odpad na místa určená obcí jsou povinny odděleně soustřeďovat následující složky:<text:span text:style-name="T4"/></text:p>
        </text:list-header>
      </text:list>
      <text:p text:style-name="P5"/>
      <text:list xml:id="list3501285322" text:style-name="WW8Num9">
        <text:list-item>
          <text:p text:style-name="P26"><text:span text:style-name="T9">Biologicky rozložitelný odpad</text:span><text:span text:style-name="T6">,</text:span><text:span text:style-name="T9"/></text:p>
        </text:list-item>
        <text:list-item>
          <text:p text:style-name="P27">Papír,<text:span text:style-name="T9"/></text:p>
        </text:list-item>
        <text:list-item>
          <text:p text:style-name="P27">Plasty včetně PET lahví,<text:span text:style-name="T9"/></text:p>
        </text:list-item>
        <text:list-item>
          <text:p text:style-name="P28">Sklo,<text:span text:style-name="T9"/></text:p>
        </text:list-item>
        <text:list-item>
          <text:p text:style-name="P28">Kovy,</text:p>
        </text:list-item>
        <text:list-item>
          <text:p text:style-name="P37">Nebezpečné odpady,</text:p>
        </text:list-item>
        <text:list-item>
          <text:p text:style-name="P37">Objemný odpad,<text:span text:style-name="T4"/></text:p>
        </text:list-item>
        <text:list-item>
          <text:p text:style-name="P36">Jedlé oleje a tuky,<text:span text:style-name="T4"/></text:p>
        </text:list-item>
        <text:list-item>
          <text:p text:style-name="P36">Textil<text:span text:style-name="T4"/></text:p>
        </text:list-item>
        <text:list-item>
          <text:p text:style-name="P36">Směsný komunální odpad.<text:span text:style-name="T11"/></text:p>
        </text:list-item>
      </text:list>
      <text:p text:style-name="P5"/>
      <text:p text:style-name="P5"/>
      <text:list xml:id="list220354096552339" text:continue-numbering="true" text:style-name="WW8Num9">
        <text:list-header>
          <text:p text:style-name="P36"/>
        </text:list-header>
      </text:list>
      <text:p text:style-name="P18">Čl. 2<text:span text:style-name="T2"/></text:p>
      <text:p text:style-name="P8">Obecně závazná vyhláška č. 3/202<text:span text:style-name="T7">4</text:span>, o <text:span text:style-name="T7">stanovení</text:span> systém<text:span text:style-name="T7">u</text:span> odpadového hospodářství ze dne <text:span text:style-name="T7">12</text:span>. 1<text:span text:style-name="T7">2</text:span>. 202<text:span text:style-name="T7">4</text:span> se mění a čl. <text:span text:style-name="T7">7</text:span> odst. <text:span text:style-name="T7">1</text:span> zní takto: <text:span text:style-name="T2"/></text:p>
      <text:p text:style-name="P8"/>
      <text:list text:style-name="WW8Num3">
        <text:list-header>
          <text:p text:style-name="P35"><text:span text:style-name="T12"><text:s text:c="4"/></text:span>Právnické a podnikající fyzické osoby zapojené do obecního systému na základě smlouvy s obcí komunální odpad dle čl. 2 odst. 1 písm. b), c) plasty i papír předávají v běžných sběrných nádobách před vstupní bránu areálu provozu, <text:span text:style-name="T7">d) sklo a e) kovy se předávají do příslušných sběrných nádob umístěných před hasičskou zbrojnicí.</text:span></text:p>
        </text:list-header>
      </text:list>
      <text:p text:style-name="P10"/>
      <text:p text:style-name="P10"><text:soft-page-break/></text:p>
      <text:p text:style-name="P19">Čl. 2<text:span text:style-name="T2"/></text:p>
      <text:p text:style-name="P20">Účinnost<text:span text:style-name="T2"/></text:p>
      <text:p text:style-name="P21">Tato obecně závazná vyhláška nabývá účinnosti následujícím dnem po dni zveřejnění.<text:span text:style-name="T2"/></text:p>
      <text:h text:style-name="P25" text:outline-level="2"/>
      <text:p text:style-name="P14"/>
      <text:p text:style-name="P14"/>
      <text:p text:style-name="P15"/>
      <text:p text:style-name="P23"><text:span text:style-name="T13">v.r.</text:span><text:tab/> <text:s text:c="90"/><text:span text:style-name="T13">v.r.</text:span><text:span text:style-name="T3"/></text:p>
      <text:p text:style-name="P22">Ing. Jana Veselá<text:tab/> <text:s text:c="3"/>Ing. Václav Pexa<text:span text:style-name="T3"/></text:p>
      <text:p text:style-name="P24"><text:span text:style-name="T5"><text:s text:c="4"/></text:span><text:span text:style-name="T2">starosta<text:tab/> <text:s text:c="99"/>místostarosta</text:span><text:span text:style-name="T3"><text:tab/></text:span><text:span text:style-name="T3"/></text:p>
      <text:p text:style-name="P11"/>
      <text:p text:style-name="P11"/>
      <text:p text:style-name="P11"/>
      <text:p text:style-name="P3"><text:bookmark-end text:name="_Hlk25049195"/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Text_20_pozm.n." style:display-name="Text pozm.n." style:family="paragraph" style:parent-style-name="Standard" style:next-style-name="Standard" style:list-style-name="WW8Num2">
      <style:paragraph-properties fo:margin-left="1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Styl_20_tabulky" style:display-name="Styl tabulky" style:family="paragraph" style:parent-style-name="Standard">
      <style:paragraph-properties fo:line-height="90%" fo:orphans="0" fo:widows="0" fo:hyphenation-ladder-count="no-limit"/>
      <style:text-properties fo:color="#000000" loext:opacity="100%" fo:font-size="10pt" style:font-name-asian="Tahoma" style:font-family-asian="Tahoma" style:font-family-generic-asian="swiss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Oddstavce_20_v_20_článcích" style:display-name="Oddstavce v článcích" style:family="paragraph" style:parent-style-name="Standard" style:next-style-name="Standard" style:list-style-name="WW8Num3">
      <style:paragraph-properties fo:margin-top="0cm" fo:margin-bottom="0.106cm" style:contextual-spacing="false" fo:text-align="justify" style:justify-single-word="false" fo:keep-together="always"/>
    </style:style>
    <style:style style:name="Odstavec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WW8Num3z0" style:family="text"/>
    <style:style style:name="WW8Num1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z1" style:family="text"/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5z1" style:family="text"/>
    <style:style style:name="WW8Num6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6z1" style:family="text"/>
    <style:style style:name="WW8Num7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7z1" style:family="text"/>
    <style:style style:name="WW8Num8z0" style:family="text"/>
    <style:style style:name="WW8Num9z0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1z1" style:family="text"/>
    <style:style style:name="WW8Num12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3z1" style:family="text"/>
    <style:style style:name="WW8Num14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4z1" style:family="text"/>
    <style:style style:name="WW8Num15z0" style:family="text"/>
    <style:style style:name="WW8Num16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7z0" style:family="text">
      <style:text-properties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7z1" style:family="text"/>
    <style:style style:name="WW8Num18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9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9z1" style:family="text"/>
    <style:style style:name="WW8Num20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0z1" style:family="text"/>
    <style:style style:name="WW8Num21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2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2z1" style:family="text"/>
    <style:style style:name="WW8Num23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3z1" style:family="text"/>
    <style:style style:name="WW8Num24z0" style:family="text"/>
    <style:style style:name="WW8Num2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5z1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none" style:country-asian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3z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Žemlová Hana, JUDr.</meta:initial-creator>
    <meta:creation-date>2024-03-13T16:20:00</meta:creation-date>
    <dc:date>2025-03-30T22:03:53.749000000</dc:date>
    <meta:print-date>2019-12-13T08:08:00</meta:print-date>
    <meta:editing-cycles>8</meta:editing-cycles>
    <meta:editing-duration>PT1H23M22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28" meta:word-count="270" meta:character-count="1838" meta:non-whitespace-character-count="1395"/>
  </office:meta>
</office:document-meta>
</file>