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dinov<text:line-break/>Zastupitelstvo obce Rodinov</text:p>
      <text:h text:style-name="Nadpis1" text:outline-level="1">Obecně závazná vyhláška obce Rodinov<text:line-break/>o místním poplatku za obecní systém odpadového hospodářství</text:h>
      <text:p text:style-name="UvodniVeta">Zastupitelstvo obce Rodinov se na svém zasedání dne 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di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soba , která je přihlášená na ohlašovně čp 46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 místním poplatku, ze dne<text:s/>1. ledna<text:s/>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ohuslav Jůn v. r.<text:line-break/><text:s/>starosta</text:p>
          </table:table-cell>
          <table:table-cell table:style-name="TableCell37">
            <text:p text:style-name="PodpisovePole">Jaroslav Tich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Rodinov</meta:initial-creator>
    <dc:creator>Mirka Holická</dc:creator>
    <meta:creation-date>2023-11-26T18:44:00Z</meta:creation-date>
    <dc:date>2023-12-04T18:22:00Z</dc:date>
    <meta:print-date>2023-11-26T18:43:00Z</meta:print-date>
    <meta:template xlink:href="Normal.dotm" xlink:type="simple"/>
    <meta:editing-cycles>4</meta:editing-cycles>
    <meta:editing-duration>PT240S</meta:editing-duration>
    <meta:document-statistic meta:page-count="1" meta:paragraph-count="8" meta:word-count="605" meta:character-count="4171" meta:row-count="29" meta:non-whitespace-character-count="3574"/>
  </office:meta>
</office:document-meta>
</file>