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Střížov<text:line-break/>Zastupitelstvo 
                     obce Střížov</text:p>
      <text:h text:style-name="P1" text:outline-level="1">Obecně závazná vyhláška obce Střížov<text:line-break/>o místním poplatku z pobytu</text:h>
      <text:p text:style-name="P8">Zastupitelstvo obce Střížov se na svém zasedání dne 27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Střížov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30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roku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4/2019, Obecně závazná vyhláška obce Střížov č.4/2019 o místním poplatku z pobytu, ze dne 16. prosince 2019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an Švarc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Jana Němc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21T09:51:41.945356</dc:date>
    <meta:generator>PortalVerejneSpravy/4.0</meta:generator>
  </office:meta>
</office:document-meta>
</file>