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Obecnice<text:line-break/>Zastupitelstvo obce Obecnice</text:p>
      <text:h text:style-name="Nadpis1" text:outline-level="1">Obecně závazná vyhláška obce Obecnice<text:line-break/>o místním poplatku za obecní systém odpadového hospodářství</text:h>
      <text:p text:style-name="UvodniVeta">Zastupitelstvo obce Obecnice se na svém zasedání dne<text:s/>23.09.2024 usnesením č. 73/2024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bec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<text:s/>v termínech do 30. dubna a 31. říj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zdržuje mimo území České republiky minimálně po dobu 300 dní v příslušném kalendářním roce.<text:s/></text:p>
        </text:list-item>
      </text:list>
      <text:p text:style-name="P29">Toto osvobození nelze uplatnit, pokud není na adrese poplatníka přihlášena jiná osoba, na kterou se poplatková povinnost vztahuje. V tomto případě poplatek platí vlastník nemovitosti ve smyslu čl. 2, odst. 1, písm. b) této vyhlášky.</text:p>
      <text:list text:style-name="LFO1" text:continue-numbering="true"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 místním poplatku za obecní systém odpadového hospodářství , ze dne 6. prosince 2021.</text:p>
        </text:list-item>
        <text:list-item>
          <text:p text:style-name="P33">Zrušuje se obecně závazná vyhláška č. 01/2023, o změně OZV č.1/2021 o místním poplatku za obecní systém odpadového hospodářství, ze dne 27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Normální"/>
      <text:p text:style-name="Normální"/>
      <text:p text:style-name="Normální"/>
      <text:p text:style-name="Normální"/>
      <text:p text:style-name="Normální"/>
      <text:p text:style-name="P34">Petr Zima v.r. <text:s text:c="44"/>Josef Karas v.r. <text:s text:c="36"/>Jiří Oktábec v.r.</text:p>
      <text:p text:style-name="Normální"><text:span text:style-name="T35">místostarosta<text:s/></text:span><text:span text:style-name="T36"><text:s text:c="49"/>starosta <text:s text:c="44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na Kadlecová</dc:creator>
    <meta:creation-date>2024-08-08T11:17:00Z</meta:creation-date>
    <dc:date>2024-09-26T11:33:00Z</dc:date>
    <meta:print-date>2024-09-26T11:32:00Z</meta:print-date>
    <meta:template xlink:href="Normal.dotm" xlink:type="simple"/>
    <meta:editing-cycles>5</meta:editing-cycles>
    <meta:editing-duration>PT1680S</meta:editing-duration>
    <meta:document-statistic meta:page-count="1" meta:paragraph-count="9" meta:word-count="705" meta:character-count="4859" meta:row-count="34" meta:non-whitespace-character-count="4163"/>
  </office:meta>
</office:document-meta>
</file>