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Uhřice<text:line-break/>Zastupitelstvo obce Uhřice</text:p>
      <text:h text:style-name="Nadpis1" text:outline-level="1">Obecně závazná vyhláška obce Uhřice<text:s/>č. 3/2023<text:line-break/>o místním poplatku ze psů</text:h>
      <text:p text:style-name="UvodniVeta">Zastupitelstvo obce Uhřice se na svém zasedání dne 28. listopadu 2023, usnesením č. XI/3c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3">Obec Uhřice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soft-page-break/>
          <text:list text:continue-numbering="true">
            <text:list-item>
              <text:p text:style-name="P11">za jednoho psa 100 Kč,</text:p>
            </text:list-item>
            <text:list-item>
              <text:p text:style-name="P12">za druhého a každého dalšího psa téhož držitele 100 Kč,</text:p>
            </text:list-item>
            <text:list-item>
              <text:p text:style-name="P13">za psa, jehož držitelem je osoba starší 65 let, 100 Kč,</text:p>
            </text:list-item>
            <text:list-item>
              <text:p text:style-name="P14">za druhého a každého dalšího psa téhož držitele, kterým je osoba starší 65 let, 1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 dub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 28. listopadu 2019.</text:p>
        </text:list-item>
      </text:list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etr Tihelka v. r.<text:line-break/><text:s/>starosta</text:p>
          </table:table-cell>
          <table:table-cell table:style-name="TableCell28">
            <text:p text:style-name="PodpisovePole">Mgr. Lukáš Gajárek v. r.<text:line-break/><text:s/>místostarosta</text:p>
          </table:table-cell>
        </table:table-row>
        <table:table-row table:style-name="TableRow29">
          <table:table-cell table:style-name="TableCell30">
            <text:p text:style-name="P31">Vyvěšeno na úřední<text:s/>desce dne: 4.12.2023<text:line-break/>Vyvěšeno na el. úřední desce dne: 4.12.2023<text:line-break/>Sňato dne: ………………….</text:p>
          </table:table-cell>
          <table:table-cell table:style-name="TableCell32">
            <text:p text:style-name="P3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2.94167in" svg:y="-0.39792in" svg:width="0.71875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Hegrová</meta:initial-creator>
    <dc:creator>Marie Hegrová</dc:creator>
    <meta:creation-date>2023-12-04T08:18:00Z</meta:creation-date>
    <dc:date>2023-12-04T08:18:00Z</dc:date>
    <meta:template xlink:href="Normal" xlink:type="simple"/>
    <meta:editing-cycles>2</meta:editing-cycles>
    <meta:editing-duration>PT120S</meta:editing-duration>
    <meta:document-statistic meta:page-count="3" meta:paragraph-count="6" meta:word-count="488" meta:character-count="3365" meta:row-count="24" meta:non-whitespace-character-count="2883"/>
  </office:meta>
</office:document-meta>
</file>