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ojkovice<text:line-break/>Zastupitelstvo obce Vojkovice</text:p>
      <text:h text:style-name="P4" text:outline-level="1">Obecně závazná vyhláška obce Vojkovice<text:line-break/>o místním poplatku z pobytu</text:h>
      <text:p text:style-name="P3">Zastupitelstvo obce Vojkovice se na svém zasedání dne 14. prosince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3277418794" text:style-name="L1">
        <text:list-item>
          <text:p text:style-name="P6">Obec Vojkovice touto vyhláškou zavádí místní poplatek z 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71105415243506" text:style-name="L1">
        <text:list-item>
          <text:p text:style-name="P6">Předmětem poplatku je úplatný pobyt trvající nejvýše 60 po sobě jdoucích kalendářních dnů u jednotlivého poskytovatele pobytu. Předmětem poplatku není pobyt, při kterém je na základě zákona omezována osobní svoboda, a pobyt ve zdravotnickém zařízení poskytovatele lůžkové péče, pokud je tento pobyt hrazenou zdravotní službou podle zákona upravujícího veřejné zdravotní pojištění nebo pokud je její součástí, s 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 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71105919123550" text:style-name="L1">
        <text:list-item>
          <text:p text:style-name="P6">Plátce je povinen podat správci poplatku ohlášení nejpozději do 15 dnů od zahájení činnosti spočívající v poskytování úplatného pobytu; údaje uváděné v 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 změně údajů uvedených v ohlášení, je plátce povinen tuto změnu oznámit do 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5 Kč za každý započatý den pobytu, s výjimkou dne počátku pobytu.</text:p>
      <text:h text:style-name="P5" text:outline-level="2">Čl. 6<text:line-break/>Splatnost poplatku</text:h>
      <text:p text:style-name="P1">Plátce odvede vybraný poplatek správci poplatku nejpozději do 15. dne následujícího čtvrtletí.</text:p>
      <text:h text:style-name="P5" text:outline-level="2">Čl. 7<text:line-break/> Osvobození </text:h>
      <text:p text:style-name="P1">Od poplatku z pobytu jsou osvobozeny osoby vymezené v zákoně o 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71105555126289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 3/2019, o místním poplatku z pobytu, ze dne 5. prosince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UDr. Jitka Šmídová v. r.<text:line-break/> starostka </text:p>
          </table:table-cell>
          <table:table-cell table:style-name="Podpisy.A1" office:value-type="string">
            <text:p text:style-name="PodpisovePole">Ing. Miroslava Flori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6T17:17:25.305000000</dc:date>
    <meta:generator>LibreOffice/7.4.3.2$Windows_X86_64 LibreOffice_project/1048a8393ae2eeec98dff31b5c133c5f1d08b890</meta:generator>
    <meta:print-date>2023-12-06T17:12:21.193000000</meta:print-date>
    <meta:editing-duration>PT6M20S</meta:editing-duration>
    <meta:editing-cycles>1</meta:editing-cycles>
    <meta:document-statistic meta:table-count="1" meta:image-count="0" meta:object-count="0" meta:page-count="2" meta:paragraph-count="36" meta:word-count="457" meta:character-count="2946" meta:non-whitespace-character-count="2526"/>
  </office:meta>
</office:document-meta>
</file>