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ální">
      <style:paragraph-properties fo:margin-top="0cm" fo:margin-bottom="0.212cm" style:contextual-spacing="false" fo:text-align="center" style:justify-single-word="false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paragraph-properties fo:margin-top="0cm" fo:margin-bottom="0.212cm" style:contextual-spacing="false" fo:text-align="center" style:justify-single-word="false">
        <style:tab-stops>
          <style:tab-stop style:position="1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ální">
      <style:paragraph-properties fo:margin-left="0.134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margin-left="0.501cm" fo:margin-right="0cm" fo:margin-top="0cm" fo:margin-bottom="0.423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">
      <style:paragraph-properties fo:margin-top="0cm" fo:margin-bottom="0.423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top="0cm" fo:margin-bottom="1.693cm" style:contextual-spacing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1cm" fo:margin-right="0cm" fo:text-indent="0cm" style:auto-text-indent="false">
        <style:tab-stops>
          <style:tab-stop style:position="10.50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Základní_20_text_20_odsazený_20_2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Základní_20_text_20_odsazený">
      <style:paragraph-properties fo:margin-top="0cm" fo:margin-bottom="0.423cm" style:contextual-spacing="false" fo:text-align="start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Normální_5f_IMP">
      <style:paragraph-properties fo:margin-top="0cm" fo:margin-bottom="0.423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Heading_20_2">
      <style:paragraph-properties fo:margin-top="0cm" fo:margin-bottom="0.212cm" style:contextual-spacing="false"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 style:list-style-name="L1">
      <style:paragraph-properties fo:margin-left="0.501cm" fo:margin-right="0cm" fo:margin-top="0cm" fo:margin-bottom="0.212cm" style:contextual-spacing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Normální" style:list-style-name="L2">
      <style:paragraph-properties fo:margin-left="0.501cm" fo:margin-right="0cm" fo:margin-top="0cm" fo:margin-bottom="0.212cm" style:contextual-spacing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 style:list-style-name="L7">
      <style:paragraph-properties fo:margin-left="0.501cm" fo:margin-right="0cm" fo:margin-top="0cm" fo:margin-bottom="0.212cm" style:contextual-spacing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 style:list-style-name="L7">
      <style:paragraph-properties fo:margin-left="0.501cm" fo:margin-right="0cm" fo:margin-top="0cm" fo:margin-bottom="0.423cm" style:contextual-spacing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Normální" style:list-style-name="L8">
      <style:paragraph-properties fo:margin-left="0.501cm" fo:margin-right="0cm" fo:margin-top="0cm" fo:margin-bottom="0.423cm" style:contextual-spacing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Normální" style:list-style-name="L12">
      <style:paragraph-properties fo:margin-left="0cm" fo:margin-right="0cm" fo:margin-top="0cm" fo:margin-bottom="0.212cm" style:contextual-spacing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Normální" style:list-style-name="L1">
      <style:paragraph-properties fo:margin-left="0.501cm" fo:margin-right="0cm" fo:margin-top="0cm" fo:margin-bottom="0.423cm" style:contextual-spacing="false" fo:text-align="justify" style:justify-single-word="false" fo:text-indent="-0.501cm" style:auto-text-indent="false" style:text-autospace="none">
        <style:tab-stops>
          <style:tab-stop style:position="-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Normální" style:list-style-name="L4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" style:list-style-name="L4">
      <style:paragraph-properties fo:margin-left="0.501cm" fo:margin-right="0cm" fo:margin-top="0cm" fo:margin-bottom="0.423cm" style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" style:list-style-name="L10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 style:list-style-name="L6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 style:list-style-name="L6">
      <style:paragraph-properties fo:margin-left="0.501cm" fo:margin-right="0cm" fo:margin-top="0cm" fo:margin-bottom="0.423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" style:list-style-name="L10">
      <style:paragraph-properties fo:margin-left="0cm" fo:margin-right="0cm" fo:margin-top="0cm" fo:margin-bottom="0.212cm" style:contextual-spacing="false" fo:text-align="justify" style:justify-single-word="false" fo:text-indent="-1.27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7" style:family="paragraph" style:parent-style-name="Normální" style:list-style-name="L3">
      <style:paragraph-properties fo:margin-top="0cm" fo:margin-bottom="0.212cm" style:contextual-spacing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Normální" style:list-style-name="L5">
      <style:paragraph-properties fo:margin-top="0cm" fo:margin-bottom="0.011cm" style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9" style:family="paragraph" style:parent-style-name="Normální" style:list-style-name="L5">
      <style:paragraph-properties fo:margin-top="0cm" fo:margin-bottom="0.111cm" style:contextual-spacing="false" fo:text-align="justify" style:justify-single-word="false"/>
      <style:text-properties style:font-name="Arial" fo:font-size="11pt" fo:font-style="italic" officeooo:rsid="000879bb" officeooo:paragraph-rsid="000879bb" style:font-size-asian="11pt" style:font-style-asian="italic" style:font-name-complex="Arial" style:font-size-complex="11pt" style:font-style-complex="italic"/>
    </style:style>
    <style:style style:name="P40" style:family="paragraph" style:parent-style-name="Normální" style:list-style-name="L9">
      <style:paragraph-properties fo:margin-left="0.751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1" style:family="paragraph" style:parent-style-name="Normální" style:list-style-name="L9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2" style:family="paragraph" style:parent-style-name="Normální" style:list-style-name="L11">
      <style:paragraph-properties fo:margin-left="0cm" fo:margin-right="0cm" fo:text-align="justify" style:justify-single-word="false" fo:text-indent="-1.154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3" style:family="paragraph" style:parent-style-name="Normální" style:list-style-name="L1">
      <style:paragraph-properties fo:margin-left="0.501cm" fo:margin-right="0cm" fo:margin-top="0cm" fo:margin-bottom="0.212cm" style:contextual-spacing="false" fo:text-align="justify" style:justify-single-word="false" fo:text-indent="-0.501cm" style:auto-text-indent="false" style:text-autospace="none">
        <style:tab-stops/>
      </style:paragraph-properties>
    </style:style>
    <style:style style:name="P44" style:family="paragraph" style:parent-style-name="Normální" style:list-style-name="L1">
      <style:paragraph-properties fo:margin-left="0.501cm" fo:margin-right="0cm" fo:margin-top="0cm" fo:margin-bottom="0.212cm" style:contextual-spacing="false" fo:text-align="justify" style:justify-single-word="false" fo:text-indent="-0.501cm" style:auto-text-indent="false" style:text-autospace="none">
        <style:tab-stops>
          <style:tab-stop style:position="-0.751cm"/>
        </style:tab-stops>
      </style:paragraph-properties>
    </style:style>
    <style:style style:name="P45" style:family="paragraph" style:parent-style-name="Normální" style:list-style-name="L4">
      <style:paragraph-properties fo:margin-top="0cm" fo:margin-bottom="0.212cm" style:contextual-spacing="false" fo:text-align="justify" style:justify-single-word="false">
        <style:tab-stops>
          <style:tab-stop style:position="-0.635cm"/>
        </style:tab-stops>
      </style:paragraph-properties>
    </style:style>
    <style:style style:name="P46" style:family="paragraph" style:parent-style-name="Normální" style:list-style-name="L11">
      <style:paragraph-properties fo:margin-left="0cm" fo:margin-right="0cm" fo:text-align="justify" style:justify-single-word="false" fo:text-indent="-1.154cm" style:auto-text-indent="false"/>
    </style:style>
    <style:style style:name="P47" style:family="paragraph" style:parent-style-name="Normální" style:list-style-name="L11">
      <style:paragraph-properties fo:margin-left="0cm" fo:margin-right="0cm" fo:margin-top="0cm" fo:margin-bottom="0.212cm" style:contextual-spacing="false" fo:text-align="justify" style:justify-single-word="false" fo:text-indent="-1.154cm" style:auto-text-indent="false"/>
    </style:style>
    <style:style style:name="P48" style:family="paragraph" style:parent-style-name="Normální" style:list-style-name="L3"/>
    <style:style style:name="P49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50" style:family="paragraph" style:parent-style-name="Normální" style:list-style-name="L8">
      <style:paragraph-properties fo:margin-left="0.501cm" fo:margin-right="0cm" fo:margin-top="0cm" fo:margin-bottom="0.212cm" style:contextual-spacing="false" fo:orphans="0" fo:widows="0" fo:text-indent="-0.501cm" style:auto-text-indent="false">
        <style:tab-stops/>
      </style:paragraph-properties>
    </style:style>
    <style:style style:name="P51" style:family="paragraph" style:parent-style-name="Normální" style:list-style-name="L9">
      <style:paragraph-properties fo:margin-left="0cm" fo:margin-right="0cm" fo:text-indent="0.116cm" style:auto-text-indent="false"/>
    </style:style>
    <style:style style:name="P52" style:family="paragraph" style:parent-style-name="Normální_5f_IMP" style:list-style-name="L4">
      <style:paragraph-properties fo:margin-left="0.501cm" fo:margin-right="0cm" fo:margin-top="0cm" fo:margin-bottom="0.212cm" style:contextual-spacing="false" fo:line-height="100%" fo:text-align="start" style:justify-single-word="false" fo:hyphenation-ladder-count="no-limit" fo:text-indent="-0.501cm" style:auto-text-indent="false" style:text-autospace="ideograph-alpha" style:punctuation-wrap="hanging" style:vertical-align="auto">
        <style:tab-stops>
          <style:tab-stop style:position="-0.501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Normální_5f_IMP" style:list-style-name="L4">
      <style:paragraph-properties fo:margin-left="0cm" fo:margin-right="0cm" fo:margin-top="0.101cm" fo:margin-bottom="0.312cm" style:contextual-spacing="false" fo:line-height="100%" fo:text-align="start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Arial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officeooo:paragraph-rsid="00085db1"/>
    </style:style>
    <style:style style:name="P55" style:family="paragraph" style:parent-style-name="Odstavec_20_se_20_seznamem" style:list-style-name="L5">
      <style:paragraph-properties fo:margin-top="0cm" fo:margin-bottom="0cm" style:contextual-spacing="false" fo:line-height="100%" fo:text-align="justify" style:justify-single-word="false" style:text-autospace="none"/>
    </style:style>
    <style:style style:name="P56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57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58" style:family="paragraph" style:parent-style-name="Odstavec_20_se_20_seznamem" style:list-style-name="L5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59" style:family="paragraph" style:parent-style-name="Odstavec_20_se_20_seznamem" style:list-style-name="L4">
      <style:paragraph-properties fo:margin-top="0cm" fo:margin-bottom="0.051cm" style:contextual-spacing="false" fo:text-align="justify" style:justify-single-word="false"/>
      <style:text-properties style:font-name="Arial" fo:font-style="italic" style:font-style-asian="italic" style:font-style-complex="italic"/>
    </style:style>
    <style:style style:name="P60" style:family="paragraph" style:parent-style-name="Základní_20_text_20_odsazený" style:list-style-name="L2">
      <style:paragraph-properties fo:margin-top="0cm" fo:margin-bottom="0.212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Základní_20_text_20_odsazený" style:list-style-name="L2">
      <style:paragraph-properties fo:margin-left="0.501cm" fo:margin-right="0cm" fo:margin-top="0cm" fo:margin-bottom="0.423cm" style:contextual-spacing="false" fo:text-align="start" style:justify-single-word="false" fo:text-indent="-0.501cm" style:auto-text-indent="false">
        <style:tab-stops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officeooo:rsid="00066683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size="11pt" fo:font-style="italic" officeooo:rsid="0002cc3e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11pt" fo:font-style="italic" officeooo:rsid="00066683" style:font-size-asian="11pt" style:font-style-asian="italic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officeooo:rsid="0002bf01"/>
    </style:style>
    <style:style style:name="T15" style:family="text">
      <style:text-properties officeooo:rsid="0002cc3e"/>
    </style:style>
    <style:style style:name="T16" style:family="text">
      <style:text-properties officeooo:rsid="00066683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1pt" officeooo:rsid="00066683" style:font-size-asian="11pt" style:font-name-complex="Arial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66683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80b72"/>
    </style:style>
    <style:style style:name="T23" style:family="text">
      <style:text-properties officeooo:rsid="00085db1"/>
    </style:style>
    <style:style style:name="T24" style:family="text">
      <style:text-properties officeooo:rsid="000a0636"/>
    </style:style>
    <style:style style:name="T25" style:family="text">
      <style:text-properties officeooo:rsid="000ba087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BEC <text:span text:style-name="T14">KELČANY</text:span></text:p>
      <text:p text:style-name="P4">Zastupitelstvo obce <text:span text:style-name="T14">Kelčany</text:span></text:p>
      <text:p text:style-name="P4"/>
      <text:p text:style-name="P4">Obecně závazná vyhláška obce <text:span text:style-name="T14">Kelčany</text:span></text:p>
      <text:p text:style-name="P19">o stanovení obecního systému odpadového hospodářství</text:p>
      <text:p text:style-name="P17">Zastupitelstvo obce <text:span text:style-name="T14">Kelčany</text:span> se na svém zasedání dne <text:span text:style-name="T14">11. listopadu</text:span> 2024 usneslo vydat na základě § 59 odst. 4 zákona č. 541/2020 Sb., o odpadech (dále jen „zákon <text:line-break/>o odpadech“), a v souladu s § 10 písm. d) a § 84 odst. 2 písm. h) zákona č. 128/2000 Sb., <text:line-break/>o obcích (obecní zřízení), ve znění pozdějších předpisů, tuto obecně závaznou vyhlášku (dále jen „vyhláška“):</text:p>
      <text:p text:style-name="P9"/>
      <text:p text:style-name="P5">Čl. 1</text:p>
      <text:h text:style-name="P20" text:outline-level="2">Úvodní ustanovení</text:h>
      <text:list text:style-name="L1">
        <text:list-item>
          <text:p text:style-name="P23">Tato vyhláška stanovuje obecní systém odpadového hospodářství na území obce <text:span text:style-name="T14">Kelčany</text:span>. </text:p>
        </text:list-item>
        <text:list-item>
          <text:p text:style-name="P43"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  <text:list-item>
          <text:p text:style-name="P44"><text:span text:style-name="Standardní_20_písmo_20_odstavce"><text:span text:style-name="T1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  <text:list-item>
          <text:p text:style-name="P29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"/>
      <text:p text:style-name="P5">Čl. 2</text:p>
      <text:p text:style-name="P3"><text:span text:style-name="Standardní_20_písmo_20_odstavce"><text:span text:style-name="T4">Oddělené soustřeďování komunálního odpadu </text:span></text:span></text:p>
      <text:list xml:id="list2292646821" text:style-name="L2">
        <text:list-item>
          <text:p text:style-name="P24">Osoby předávající komunální odpad na místa určená obcí jsou povinny odděleně soustřeďovat následující složky:</text:p>
        </text:list-item>
      </text:list>
      <text:list text:style-name="L3">
        <text:list-item>
          <text:p text:style-name="P54"><text:span text:style-name="Standardní_20_písmo_20_odstavce"><text:span text:style-name="T12"><text:s/>biologické odpady</text:span></text:span><text:span text:style-name="Standardní_20_písmo_20_odstavce"><text:span text:style-name="T11">,</text:span></text:span></text:p>
        </text:list-item>
        <text:list-item>
          <text:p text:style-name="P56"><text:s/>papír,</text:p>
        </text:list-item>
        <text:list-item>
          <text:p text:style-name="P56"><text:s/>plasty včetně PET lahví,</text:p>
        </text:list-item>
        <text:list-item>
          <text:p text:style-name="P57"><text:s/>sklo,</text:p>
        </text:list-item>
        <text:list-item>
          <text:p text:style-name="P57"><text:s/>kovy,</text:p>
        </text:list-item>
        <text:list-item>
          <text:p text:style-name="P48"><text:span text:style-name="Standardní_20_písmo_20_odstavce"><text:span text:style-name="T13"><text:s/>nebezpečné odpady,</text:span></text:span></text:p>
        </text:list-item>
        <text:list-item>
          <text:p text:style-name="P49"><text:s/>objemný odpad,</text:p>
        </text:list-item>
        <text:list-item>
          <text:p text:style-name="P36"><text:s/>jedlé oleje a tuky,</text:p>
        </text:list-item>
        <text:list-item>
          <text:p text:style-name="P36"><text:s/>textil</text:p>
        </text:list-item>
        <text:list-item>
          <text:p text:style-name="P37"><text:s/>směsný komunální odpad</text:p>
        </text:list-item>
      </text:list>
      <text:list text:continue-list="list2292646821" text:style-name="L2">
        <text:list-item>
          <text:p text:style-name="P60">Směsným komunálním odpadem se rozumí zbylý komunální odpad po stanoveném vytřídění podle odstavce 1 písm. a), b), c), d), e), f), g), h) a i).</text:p>
        </text:list-item>
        <text:list-item>
          <text:p text:style-name="P61"><text:span text:style-name="Standardní_20_písmo_20_odstavce"><text:span text:style-name="T1"><text:s/>Objemný odpad je takový odpad, který vzhledem ke svým rozměrům nemůže být umístěn do <text:s/>sběrných nádob </text:span></text:span><text:span text:style-name="Standardní_20_písmo_20_odstavce"><text:span text:style-name="T5">(</text:span></text:span><text:span text:style-name="Standardní_20_písmo_20_odstavce"><text:span text:style-name="T6">např. koberce, matrace, nábytek).</text:span></text:span></text:p>
        </text:list-item>
      </text:list>
      <text:p text:style-name="P18"/>
      <text:p text:style-name="P11"/>
      <text:p text:style-name="P16"><text:soft-page-break/><text:span text:style-name="T20">Č</text:span><text:span text:style-name="T19">l. 3</text:span></text:p>
      <text:p text:style-name="P6">Určení míst pro oddělené soustřeďování určených složek komunálního odpadu</text:p>
      <text:list xml:id="list2855571319" text:style-name="L4">
        <text:list-item>
          <text:p text:style-name="P45"><text:span text:style-name="Standardní_20_písmo_20_odstavce"><text:span text:style-name="T1">Papír, plasty, sklo, kovy, biologické odpady, jedlé oleje a tuky a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 a velkoobjemové kontejnery</text:span></text:span><text:span text:style-name="Standardní_20_písmo_20_odstavce"><text:span text:style-name="T5">.</text:span></text:span></text:p>
        </text:list-item>
        <text:list-item>
          <text:p text:style-name="P52"><text:s/>Zvláštní sběrné nádoby jsou umístěny na stanovištích:</text:p>
          <text:p text:style-name="P59">a) <text:span text:style-name="T21">u statku</text:span> - <text:span text:style-name="T16">na pozemku p.č. 6086 k.ú. Vlkoš u Kyjova </text:span><text:span text:style-name="T23">jsou umístěny kontejnery na plast a </text:span><text:span text:style-name="T25">papír</text:span></text:p>
          <text:p text:style-name="P59">b) <text:span text:style-name="T21">u obecní zahrady</text:span> - <text:span text:style-name="T16">na pozemku p.č. 4 k.ú. Kelčany </text:span><text:span text:style-name="T23">jsou umístěny kontejnery na plast, papír, bílé a barevné sklo, na kovy, textil, </text:span><text:span text:style-name="T25">popelnice</text:span><text:span text:style-name="T23"> na jedlé oleje a tuky</text:span></text:p>
          <text:p text:style-name="P59">c) <text:span text:style-name="T21">v Kolonce </text:span>- <text:span text:style-name="T16">na pozemku p.č. 2</text:span><text:span text:style-name="T22">22</text:span><text:span text:style-name="T16"> k.ú. Kelčany </text:span><text:span text:style-name="T23">jsou umístěny kontejnery na plast, papír, </text:span><text:span text:style-name="T25">bílé a barevné </text:span><text:span text:style-name="T23">sklo, </text:span><text:span text:style-name="T25">popelnice na jedlé oleje a tuky</text:span></text:p>
          <text:p text:style-name="P53"><text:span text:style-name="T18">3) <text:s/></text:span><text:span text:style-name="T17"><text:s/>Zvláštní sběrné nádoby jsou barevně odlišeny a označeny příslušnými nápisy:</text:span></text:p>
        </text:list-item>
      </text:list>
      <text:list text:style-name="L5">
        <text:list-item>
          <text:p text:style-name="P58"><text:s/>biologické odpady <text:tab/><text:tab/> barva hnědá,</text:p>
        </text:list-item>
        <text:list-item>
          <text:p text:style-name="P58"><text:s/>papír<text:tab/><text:tab/><text:tab/> barva modrá,</text:p>
        </text:list-item>
        <text:list-item>
          <text:p text:style-name="P55"><text:span text:style-name="Standardní_20_písmo_20_odstavce"><text:span text:style-name="T12"><text:s/>plasty, PET lahve<text:tab/><text:tab/> barva </text:span></text:span><text:span text:style-name="Standardní_20_písmo_20_odstavce"><text:span text:style-name="T11">žlutá,</text:span></text:span></text:p>
        </text:list-item>
        <text:list-item>
          <text:p text:style-name="P58"><text:s/>sklo<text:tab/><text:tab/><text:tab/> barva bíl<text:span text:style-name="T14">á</text:span>, zelená,</text:p>
        </text:list-item>
        <text:list-item>
          <text:p text:style-name="P55"><text:span text:style-name="Standardní_20_písmo_20_odstavce"><text:span text:style-name="T12"><text:s/>kovy<text:tab/><text:tab/><text:tab/> barva šedá</text:span></text:span></text:p>
        </text:list-item>
        <text:list-item>
          <text:p text:style-name="P38"><text:s/>textil<text:tab/><text:tab/><text:tab/> barva bílá</text:p>
        </text:list-item>
        <text:list-item>
          <text:p text:style-name="P39"><text:s/>jedlé tuky a oleje <text:s text:c="28"/>barva černá</text:p>
          <text:p text:style-name="P39"/>
        </text:list-item>
      </text:list>
      <text:list text:continue-list="list2855571319" text:style-name="L4">
        <text:list-item>
          <text:p text:style-name="P30">Do zvláštních sběrných nádob je zakázáno ukládat jiné složky komunálních odpadů, než pro které jsou určeny.</text:p>
        </text:list-item>
        <text:list-item>
          <text:p text:style-name="P3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  <text:list-item>
          <text:p text:style-name="P31">Biologické odpady, papír, plasty, sklo, kovy, jedlé oleje a tuky a textil lze také odevzdávat ve sběrném dvoře, který je umístěn na pozemku p.č. 1165/28 v obci Vlkoš a k.ú. Vlkoš u Kyjova (bývalý areál JZD). </text:p>
        </text:list-item>
      </text:list>
      <text:h text:style-name="P21" text:outline-level="2">Čl. 4</text:h>
      <text:h text:style-name="P20" text:outline-level="2">Sběr nebezpečných složek komunálního odpadu</text:h>
      <text:list text:style-name="L6">
        <text:list-item>
          <text:p text:style-name="P33">Nebezpečný odpad lze odevzdávat ve sběrném dvoře, který je umístěn na pozemku p.č. 1165/28 v obci Vlkoš a k.ú. Vlkoš u Kyjova (bývalý areál JZD). </text:p>
        </text:list-item>
        <text:list-item>
          <text:p text:style-name="P34">Soustřeďování nebezpečných složek komunálního odpadu podléhá požadavkům stanoveným v čl. 3 odst. 4 a 5.</text:p>
        </text:list-item>
      </text:list>
      <text:p text:style-name="P5">Čl. 5</text:p>
      <text:p text:style-name="P3"><text:span text:style-name="Standardní_20_písmo_20_odstavce"><text:span text:style-name="T4">Sběr objemného odpadu</text:span></text:span></text:p>
      <text:list text:style-name="L7">
        <text:list-item>
          <text:p text:style-name="P25">Objemný odpadu lze odevzdávat ve sběrném dvoře, který je umístěn na pozemku p.č. 1165/28 v obci Vlkoš a k.ú. Vlkoš u Kyjova (bývalý areál JZD). </text:p>
        </text:list-item>
        <text:list-item>
          <text:p text:style-name="P26"><text:s/>Soustřeďování objemného odpadu podléhá požadavkům stanoveným v čl. 3 odst. 4 a 5. </text:p>
          <text:p text:style-name="P26"/>
        </text:list-item>
      </text:list>
      <text:p text:style-name="P5">Čl. 6</text:p>
      <text:p text:style-name="P7">Soustřeďování směsného komunálního odpadu </text:p>
      <text:list xml:id="list105696825" text:style-name="L8">
        <text:list-item>
          <text:p text:style-name="P50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list text:style-name="L9">
        <text:list-header>
          <text:p text:style-name="P51"><text:soft-page-break/><text:span text:style-name="Standardní_20_písmo_20_odstavce"><text:span text:style-name="T8"><text:s text:c="7"/>a) </text:span></text:span><text:span text:style-name="Standardní_20_písmo_20_odstavce"><text:span text:style-name="T7"><text:s/>popelnice</text:span></text:span></text:p>
          <text:p text:style-name="P40"><text:span text:style-name="T15">b) </text:span><text:s/>odpadkové koše, které jsou umístěny na veřejných prostranstvích v obci, sloužící pro odkládání drobného směsného komunálního odpadu</text:p>
          <text:p text:style-name="P41"><text:span text:style-name="T15">c) </text:span><text:s/>popelnice ve sběrném dvoře, který je umístěn na pozemku p.č. 1165/28 v obci Vlkoš a k.ú. Vlkoš u Kyjova (bývalý areál JZD), určené výhradně pro vlastníky nemovité věci zahrnující byt, rodinný dům nebo stavbu pro rodinnou rekreaci v <text:span text:style-name="T15">Kelčanech</text:span>, kteří nejsou přihlášeni v obci.</text:p>
        </text:list-header>
      </text:list>
      <text:list text:continue-list="list105696825" text:style-name="L8">
        <text:list-item>
          <text:p text:style-name="P27">Soustřeďování směsného komunálního odpadu podléhá požadavkům stanoveným v čl. 3 odst. 4 a 5. </text:p>
        </text:list-item>
      </text:list>
      <text:p text:style-name="P10"/>
      <text:p text:style-name="P5">Čl. 7</text:p>
      <text:p text:style-name="P5">Nakládání s výrobky s ukončenou životností v rámci služby pro výrobce</text:p>
      <text:p text:style-name="P5"/>
      <text:list xml:id="list2328813013" text:style-name="L10">
        <text:list-header>
          <text:p text:style-name="P35"><text:span text:style-name="T16">1) </text:span><text:s/>Obec v rámci služby pro výrobce nakládá s těmito výrobky s ukončenou životností: </text:p>
        </text:list-header>
      </text:list>
      <text:list text:style-name="L11">
        <text:list-header>
          <text:p text:style-name="P46"><text:span text:style-name="Standardní_20_písmo_20_odstavce"><text:span text:style-name="T3"><text:s/>a) </text:span></text:span><text:span text:style-name="Standardní_20_písmo_20_odstavce"><text:span text:style-name="T1"><text:s/></text:span></text:span><text:span text:style-name="Standardní_20_písmo_20_odstavce"><text:span text:style-name="T5">elektrozařízení</text:span></text:span></text:p>
          <text:p text:style-name="P42"><text:s/><text:span text:style-name="T16">b) </text:span>baterie a akumulátory</text:p>
          <text:p text:style-name="P47"><text:span text:style-name="Standardní_20_písmo_20_odstavce"><text:span text:style-name="T5"><text:s/></text:span></text:span><text:span text:style-name="Standardní_20_písmo_20_odstavce"><text:span text:style-name="T9">c) </text:span></text:span><text:span text:style-name="Standardní_20_písmo_20_odstavce"><text:span text:style-name="T5">pneumatiky</text:span></text:span></text:p>
        </text:list-header>
      </text:list>
      <text:list text:continue-list="list2328813013" text:style-name="L10">
        <text:list-header>
          <text:p text:style-name="P32"><text:span text:style-name="T16">2)</text:span> Výrobky s ukončenou životností uvedené v odst. 1 lze předávat ve sběrném dvoře, který je umístěn na pozemku p.č. 1165/28 v obci Vlkoš a k.ú. Vlkoš u Kyjova (bývalý areál JZD).</text:p>
        </text:list-header>
      </text:list>
      <text:p text:style-name="P5">Čl. 8</text:p>
      <text:p text:style-name="P5">Zrušovací ustanovení</text:p>
      <text:p text:style-name="P5"/>
      <text:list text:style-name="L12">
        <text:list-header>
          <text:p text:style-name="P28">Zrušuje se obecně z<text:span text:style-name="T15">ávazná vyhláška č. 11/2001, o systému sběru, přepravy, třídění, využívání a odstraňování komunálních odpadů a nakládání se stavebním odpadem, </text:span><text:span text:style-name="T16">ze dne 29. 11. 2001.</text:span></text:p>
        </text:list-header>
      </text:list>
      <text:p text:style-name="P8">Čl. 9</text:p>
      <text:p text:style-name="P8">Účinnost</text:p>
      <text:p text:style-name="P8"/>
      <text:p text:style-name="P12">Tato vyhláška nabývá účinnosti dnem 1. ledna 2025.</text:p>
      <text:p text:style-name="P12"/>
      <text:p text:style-name="P12"/>
      <text:p text:style-name="P13"><text:span text:style-name="T15">Radim Konečný, v.r. <text:s text:c="61"/>Eva Hrubá, v.r.</text:span><text:tab/></text:p>
      <text:p text:style-name="P14"><text:s text:c="9"/><text:span text:style-name="T15">starosta <text:s text:c="81"/>místostarostk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1-05T14:08:00Z</meta:creation-date>
    <dc:date>2024-11-13T09:39:52.603000000</dc:date>
    <meta:print-date>2024-11-13T09:38:44.094000000</meta:print-date>
    <meta:editing-cycles>8</meta:editing-cycles>
    <meta:editing-duration>PT33M58S</meta:editing-duration>
    <meta:document-statistic meta:table-count="0" meta:image-count="0" meta:object-count="0" meta:page-count="3" meta:paragraph-count="77" meta:word-count="882" meta:character-count="5622" meta:non-whitespace-character-count="4601"/>
    <meta:template xlink:type="simple" xlink:actuate="onRequest" xlink:title="" xlink:href="../../AppData/Local/Microsoft/Windows/INetCache/Content.Outlook/P4MJF326/1%20OZV%20o%20stanovení%20obecního%20systému%20odpadového%20hospodářství.odt/Normal"/>
  </office:meta>
</office:document-meta>
</file>