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tohoř<text:line-break/>Zastupitelstvo obce Litohoř</text:p>
      <text:h text:style-name="Nadpis1" text:outline-level="1">Obecně závazná vyhláška 1/2023 obce Litohoř<text:s/><text:line-break/>o místním poplatku za obecní systém odpadového hospodářství</text:h>
      <text:p text:style-name="UvodniVeta">Zastupitelstvo obce Litohoř se na svém<text:s/>zasedání dne 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toho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daném roce narodila.</text:p>
        </text:list-item>
        <text:list-item>
          <text:p text:style-name="P29">Úleva se poskytuje osobě, které poplatková povinnost<text:s/>vznikla z důvodu přihlášení v obci a která:</text:p>
          <text:list text:continue-numbering="true">
            <text:list-item>
              <text:p text:style-name="P30">nedovrší v tomto roce věku 19 let, ve výši 100 Kč,</text:p>
            </text:list-item>
            <text:list-item>
              <text:p text:style-name="P31">nedovrší v tomto roce věku 16 let a je třetím a dalším dítětem v rodině, ve výši 4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č. 2/2021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Hana Bustová v. r.<text:line-break/><text:s/>starostka</text:p>
          </table:table-cell>
          <table:table-cell table:style-name="TableCell40">
            <text:p text:style-name="PodpisovePole">Milan Křikav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Účetní</dc:creator>
    <meta:creation-date>2023-11-06T09:20:00Z</meta:creation-date>
    <dc:date>2023-11-06T12:50:00Z</dc:date>
    <meta:print-date>2023-11-06T12:48:00Z</meta:print-date>
    <meta:template xlink:href="Normal" xlink:type="simple"/>
    <meta:editing-cycles>6</meta:editing-cycles>
    <meta:editing-duration>PT300S</meta:editing-duration>
    <meta:document-statistic meta:page-count="3" meta:paragraph-count="8" meta:word-count="651" meta:character-count="4485" meta:row-count="32" meta:non-whitespace-character-count="3842"/>
  </office:meta>
</office:document-meta>
</file>