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í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/>
    </style:style>
    <style:style style:name="P1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4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5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style:font-style-complex="italic"/>
    </style:style>
    <style:style style:name="T20" style:parent-style-name="Standardnípísmoodstavce" style:family="text">
      <style:text-properties style:font-name="Arial" style:font-name-complex="Arial" style:font-weight-complex="bold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3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5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6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indent="0.4916in"/>
      <style:text-properties style:font-name="Arial" style:font-name-complex="Arial" fo:font-style="italic" style:font-style-asian="italic" style:font-style-complex="italic"/>
    </style:style>
    <style:style style:name="P31" style:parent-style-name="Normální" style:family="paragraph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style:font-style-complex="italic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style:font-style-complex="italic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Městys Mikulovice</text:p>
      <text:p text:style-name="P3"/>
      <text:p text:style-name="P4">Zastupitelstvo městyse Mikulovice</text:p>
      <text:p text:style-name="P5"/>
      <text:p text:style-name="P6">Obecně závazná vyhláška</text:p>
      <text:p text:style-name="P7">kterou se zrušuje obecně závazná vyhláška obce Mikulovice č. 5/2019, o místním poplatku za užívání veřejného prostranství</text:p>
      <text:p text:style-name="P8"/>
      <text:p text:style-name="P9"/>
      <text:p text:style-name="P10"><text:span text:style-name="T11">Zastupitelstvo městyse Mikulovice se na svém zasedání dne 20.12.2023, usneslo vydat na základě § 84 odst. 2 písm. h) zákona č. 128/2000 Sb., o obcích (obecní zřízení), ve znění pozdějších předpisů, tuto obecně závaznou vyhlášku:</text:span></text:p>
      <text:p text:style-name="P12"/>
      <text:p text:style-name="P13"/>
      <text:p text:style-name="P14">Čl. 1</text:p>
      <text:p text:style-name="P15">Zrušovací ustanovení</text:p>
      <text:p text:style-name="P16"/>
      <text:p text:style-name="P17"><text:span text:style-name="T18">Obecně závazná vyhláška městyse Mikulovice č. 5/2019</text:span><text:span text:style-name="T19">,<text:s/></text:span><text:span text:style-name="T20">o místním poplatku za užívání veřejného prostranství,<text:s/></text:span><text:span text:style-name="T21">ze dne 6. 11. 2019, se zrušuje.</text:span></text:p>
      <text:p text:style-name="P22"/>
      <text:p text:style-name="P23">Čl. 2</text:p>
      <text:p text:style-name="P24">Účinnost</text:p>
      <text:p text:style-name="P25"/>
      <text:p text:style-name="P26">Tato obecně závazná vyhláška nabývá účinnosti počátkem patnáctého dne následujícího po dni jejího vyhlášení.</text:p>
      <text:p text:style-name="P27"/>
      <text:p text:style-name="P28"/>
      <text:p text:style-name="P29"/>
      <text:p text:style-name="P30"><text:tab/><text:tab/><text:tab/><text:tab/><text:tab/><text:tab/><text:tab/><text:tab/><text:s text:c="3"/></text:p>
      <text:p text:style-name="P31"><text:tab/><text:tab/><text:tab/><text:tab/><text:tab/><text:tab/><text:tab/><text:tab/></text:p>
      <text:p text:style-name="Normální"><text:span text:style-name="T32"><text:s text:c="4"/>Karel Kříž v.r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Ing. Milan Šálek v.r.</text:span></text:p>
      <text:p text:style-name="P41"><text:s text:c="6"/>starosta<text:tab/><text:tab/><text:tab/><text:tab/><text:tab/><text:tab/><text:tab/><text:tab/><text:s text:c="4"/>místostarosta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description/>
    <dc:subject/>
    <meta:initial-creator>Standard</meta:initial-creator>
    <dc:creator>starosta@mikulovice.eu</dc:creator>
    <meta:creation-date>2023-12-21T09:46:00Z</meta:creation-date>
    <dc:date>2023-12-21T09:58:00Z</dc:date>
    <meta:print-date>2023-12-21T07:4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2" meta:character-count="841" meta:row-count="6" meta:non-whitespace-character-count="720"/>
  </office:meta>
</office:document-meta>
</file>