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UvodniVeta">
      <style:text-properties officeooo:paragraph-rsid="00078218"/>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T1" style:family="text">
      <style:text-properties officeooo:rsid="00078218"/>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Radovesnice I<text:line-break/>Zastupitelstvo obce Radovesnice I</text:p>
      <text:h text:style-name="Heading_20_1" text:outline-level="1">Obecně závazná vyhláška obce Radovesnice I <text:line-break/>o místním poplatku ze psů</text:h>
      <text:p text:style-name="P1">Zastupitelstvo obce Radovesnice I se na svém zasedání dne 21. prosince 2023 <text:span text:style-name="T1">usnesením <text:s text:c="9"/>č. 44/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574745092" text:style-name="L1">
        <text:list-item>
          <text:p text:style-name="P3">Obec Radovesnice I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0222995397200"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0223055542628" text:style-name="L1">
        <text:list-item text:start-value="1">
          <text:p text:style-name="P3">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0222250940813" text:style-name="L1">
        <text:list-item text:start-value="1">
          <text:p text:style-name="P3">Sazba poplatku za kalendářní rok činí:</text:p>
          <text:list>
            <text:list-item>
              <text:p text:style-name="P3">za jednoho psa 100 Kč,</text:p>
            </text:list-item>
            <text:list-item>
              <text:p text:style-name="P3">za druhého a každého dalšího psa téhož držitele 100 Kč.</text:p>
            </text:list-item>
          </text:list>
        </text:list-item>
        <text:list-item>
          <text:p text:style-name="P3"><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0222610000445" text:style-name="L1">
        <text:list-item text:start-value="1">
          <text:p text:style-name="P3">Poplatek je splatný nejpozději do 30. červ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120222589458549"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Od poplatku se dále osvobozuje držitel psa, který je samostatně ž<text:span text:style-name="T1">i</text:span>jící osobou v domácnosti, a který je zároveň poživatelem starobního, vdovského (vdoveckého) nebo invalidního důchodu.</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0222605111330"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text:span text:style-name="T1">1/2011</text:span>, o místním poplatku ze psů, ze dne <text:span text:style-name="T1">24.3.2011</text:span></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Danuše Dušková v. r.<text:line-break/> starostka</text:p>
          </table:table-cell>
          <table:table-cell table:style-name="Tabulka1.A1" office:value-type="string">
            <text:p text:style-name="PodpisovePole">Zuzana Kreutzer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Šusta Zdeněk, Ing.</meta:initial-creator>
    <meta:creation-date>2024-01-04T10:26:00Z</meta:creation-date>
    <dc:date>2024-01-04T13:51:53.146000000</dc:date>
    <meta:editing-cycles>7</meta:editing-cycles>
    <meta:editing-duration>PT19M3S</meta:editing-duration>
    <meta:print-date>2024-01-04T12:08:28.902000000</meta:print-date>
    <meta:document-statistic meta:table-count="1" meta:image-count="0" meta:object-count="0" meta:page-count="3" meta:paragraph-count="42" meta:word-count="616" meta:character-count="3825" meta:non-whitespace-character-count="3256"/>
    <meta:template xlink:type="simple" xlink:actuate="onRequest" xlink:title="" xlink:href="../../../AppData/Local/Microsoft/Windows/INetCache/Content.Outlook/N4Z36MIW/ozv-mistni-poplatek-ze-psu%20-%20obec%20Radovesnice%20I.odt/Normal.dotm"/>
  </office:meta>
</office:document-meta>
</file>