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.5in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91" style:parent-style-name="Normální" style:family="paragraph">
      <style:paragraph-properties fo:text-align="justify" fo:text-indent="0.0458in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93" style:parent-style-name="Normální" style:family="paragraph">
      <style:paragraph-properties fo:text-align="justify" fo:text-indent="0.0458in"/>
    </style:style>
    <style:style style:name="T19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Normální" style:family="paragraph">
      <style:paragraph-properties fo:text-indent="0.4916in"/>
    </style:style>
    <style:style style:name="T22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rušovice</text:p>
      <text:p text:style-name="P3">Zastupitelstvo obce<text:s/>Krušovice</text:p>
      <text:p text:style-name="P4">Obecně závazná vyhláška obce<text:s/>Krušovice<text:s/>č.<text:s/>5/2025,</text:p>
      <text:p text:style-name="P5"/>
      <text:p text:style-name="P6">o<text:s/>stanovení obecního systému<text:s/>odpadového hospodářství<text:s/></text:p>
      <text:p text:style-name="P7"/>
      <text:p text:style-name="P8">Zastupitelstvo obce<text:s/>Krušovice<text:s/>se na svém zasedání dne<text:s/>10.6.2025<text:s/>usnesením č.<text:s/>8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Krušovice</text:span><text:span text:style-name="T18">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<text:span text:style-name="T71">Nápojové kartony</text:span></text:p>
        </text:list-item>
        <text:list-item>
          <text:p text:style-name="P72"><text:span text:style-name="T73">Textil</text:span></text:p>
        </text:list-item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</text:span><text:span text:style-name="T80">)</text:span><text:span text:style-name="T81">.</text:span></text:p>
        </text:list-item>
      </text:list>
      <text:p text:style-name="P82"/>
      <text:p text:style-name="P83"/>
      <text:p text:style-name="P84">Čl. 3</text:p>
      <text:h text:style-name="P85" text:outline-level="2">Soustřeďování<text:s/>papíru, plastů, skla, kovů, biologického odpadu, jedlých olejů a tuků,<text:s/>nápojových kartonů a textilu</text:h>
      <text:p text:style-name="P86"/>
      <text:list text:style-name="LFO4" text:continue-numbering="true">
        <text:list-item>
          <text:p text:style-name="P87"><text:span text:style-name="T88">Papír, plasty, sklo,</text:span><text:span text:style-name="T89"><text:s/>nápojové kartony,</text:span><text:span text:style-name="T90"><text:s/>kovy</text:span><text:span text:style-name="T91">, biologické odpady</text:span><text:span text:style-name="T92">, jedlé oleje a tuky</text:span><text:span text:style-name="T93">, textil</text:span><text:span text:style-name="T94"><text:s/></text:span><text:span text:style-name="T95">se soustřeďují</text:span><text:span text:style-name="T96"><text:s/>do<text:s/></text:span><text:span text:style-name="T97">zvláštních sběrných nádob</text:span><text:span text:style-name="T98">, kterými jsou<text:s/></text:span><text:span text:style-name="T99">s</text:span><text:span text:style-name="T100">běrné</text:span><text:span text:style-name="T101"><text:s/>nádob</text:span><text:span text:style-name="T102">y</text:span><text:span text:style-name="T103"><text:s/>a</text:span><text:span text:style-name="T104"><text:s/>velkoobjemové kontejnery</text:span><text:span text:style-name="T105">.</text:span></text:p>
        </text:list-item>
      </text:list>
      <text:p text:style-name="P106"/>
      <text:list text:style-name="LFO4" text:continue-numbering="true">
        <text:list-item>
          <text:p text:style-name="P107">Zvláštní<text:s/>sběrné nádoby<text:s/>jsou umístěny na těchto stanovištích:<text:s/></text:p>
        </text:list-item>
      </text:list>
      <text:p text:style-name="P108"><text:s text:c="6"/></text:p>
      <text:p text:style-name="P109">Sběrné nádoby na papír, sklo a plast<text:s/>jsou umístěny:</text:p>
      <text:list text:style-name="LFO32" text:continue-numbering="true">
        <text:list-item>
          <text:p text:style-name="P110">vedle obecního úřadu čp. 47</text:p>
        </text:list-item>
        <text:list-item>
          <text:p text:style-name="P111">před sběrným místem v ul. Na Brance</text:p>
        </text:list-item>
        <text:list-item>
          <text:p text:style-name="P112">vedle obecní bytovky čp. 190</text:p>
        </text:list-item>
        <text:list-item>
          <text:p text:style-name="P113">v místě bývalé česačky v ul. Pod Česačkou</text:p>
        </text:list-item>
      </text:list>
      <text:p text:style-name="P114"/>
      <text:p text:style-name="P115">Sběrné nádoby na nápojové kartony jsou umístěny:</text:p>
      <text:list text:style-name="LFO35" text:continue-numbering="true">
        <text:list-item>
          <text:p text:style-name="P116">u obecního úřadu čp. 47</text:p>
        </text:list-item>
      </text:list>
      <text:p text:style-name="P117">b) <text:s/><text:s/>před sběrným místem v ul. Na Brance</text:p>
      <text:p text:style-name="P118"/>
      <text:p text:style-name="P119">Velkoobjemový kontejner na biologický odpad je umístěn na místě bývalé česačky v ul. <text:s text:c="3"/></text:p>
      <text:p text:style-name="P120">Pod Česačkou.</text:p>
      <text:p text:style-name="P121"/>
      <text:p text:style-name="P122">Velkoobjemový kontejner na objemný odpad, nebezpečný odpad,<text:s/>kovy, jedlé oleje, textil<text:s/>a tuky je umístěn na sběrném<text:s/>dvoře<text:s/>v ul. Na Brance.</text:p>
      <text:p text:style-name="P123"><text:s/></text:p>
      <text:p text:style-name="P124"/>
      <text:list text:style-name="LFO4" text:continue-numbering="true">
        <text:list-item>
          <text:p text:style-name="P125">Zvláštní sběrné nádoby jsou barevně odlišeny a označeny příslušnými nápisy:</text:p>
        </text:list-item>
      </text:list>
      <text:p text:style-name="P126"/>
      <text:list text:style-name="LFO18" text:continue-numbering="true">
        <text:list-item>
          <text:p text:style-name="P127">Biologické<text:s/>odpady,<text:s/>velkoobjemový kontejner s nápisem BIO</text:p>
        </text:list-item>
        <text:list-item>
          <text:p text:style-name="P128">Papír,<text:s/>sběrná nádoba<text:s/>barva<text:s/>modrá,</text:p>
        </text:list-item>
        <text:list-item>
          <text:p text:style-name="P129"><text:span text:style-name="T130">Plasty, PET lahve,<text:s/></text:span><text:span text:style-name="T131">sběrná nádoba<text:s/></text:span><text:span text:style-name="T132">barva</text:span><text:span text:style-name="T133"><text:s/>žlutá</text:span><text:span text:style-name="T134">,</text:span><text:span text:style-name="T135"><text:s/></text:span></text:p>
        </text:list-item>
        <text:list-item>
          <text:p text:style-name="P136">Sklo,<text:s/>sběrná nádoba<text:s/>barva<text:s/>zelená a bílá,</text:p>
        </text:list-item>
        <text:list-item>
          <text:p text:style-name="P137">Kovy,<text:s/>velkoobjemový kontejner s nápisem KOVY</text:p>
        </text:list-item>
        <text:list-item>
          <text:p text:style-name="P138">Jedlé oleje a tuky,<text:s/>sběrná nádoba s nápisem OLEJE/TUKY</text:p>
        </text:list-item>
        <text:list-item>
          <text:p text:style-name="P139">Objemný odpad, velkoobjemový kontejner s nápisem OBJEM</text:p>
        </text:list-item>
        <text:list-item>
          <text:p text:style-name="P140">Textil, sběrná nádoba s nápisem TEXTIL</text:p>
        </text:list-item>
      </text:list>
      <text:p text:style-name="P141"/>
      <text:list text:style-name="LFO4" text:continue-numbering="true">
        <text:list-item>
          <text:p text:style-name="P142">Do zvláštních sběrných nádob je zakázáno ukládat jiné složky komunálních odpadů,<text:s/>než<text:s/>pro které jsou určeny.</text:p>
        </text:list-item>
      </text:list>
      <text:p text:style-name="P143"/>
      <text:list text:style-name="LFO4" text:continue-numbering="true">
        <text:list-item>
          <text:p text:style-name="P14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P145" text:outline-level="2"/>
      <text:h text:style-name="P146" text:outline-level="2">Čl.<text:s/>4</text:h>
      <text:h text:style-name="P147" text:outline-level="2"><text:s/>Svoz<text:s/>nebezpečných složek komunálního odpadu</text:h>
      <text:p text:style-name="P148"/>
      <text:list text:style-name="LFO15" text:continue-numbering="true">
        <text:list-item>
          <text:p text:style-name="P149"><text:span text:style-name="T150">S</text:span><text:span text:style-name="T151">voz</text:span><text:span text:style-name="T152"><text:s/>nebezpečných složek komunálního</text:span><text:span text:style-name="T153"><text:s/>odpad</text:span><text:span text:style-name="T154">u</text:span><text:span text:style-name="T155"><text:s/></text:span><text:span text:style-name="T156">je zajišťován</text:span><text:span text:style-name="T157"><text:s/></text:span><text:span text:style-name="T158">minimálně dvakrát ročně</text:span><text:span text:style-name="T159"><text:s/>jejich odebíráním na předem vyhlášených přechodných stanovištích přímo do zvláštních sběrných nádob k tomuto sběru určených. Informace o </text:span><text:span text:style-name="T160">svozu</text:span><text:span text:style-name="T161"><text:s/>jsou zveřejňovány<text:s/></text:span><text:span text:style-name="T162">na webových stránkách obce nebo úřední desce.</text:span></text:p>
        </text:list-item>
      </text:list>
      <text:p text:style-name="P163"/>
      <text:soft-page-break/>
      <text:list text:style-name="LFO15" text:continue-numbering="true">
        <text:list-item>
          <text:p text:style-name="P164">Nebezpečný odpad<text:s/>lze také odevzdávat ve sběrném dvoře, který je umístěn<text:s/>v ulici Na Brance.<text:s/></text:p>
        </text:list-item>
      </text:list>
      <text:p text:style-name="P165"/>
      <text:list text:style-name="LFO15" text:continue-numbering="true">
        <text:list-item>
          <text:p text:style-name="P166">Soustřeďování<text:s/>nebezpečných složek komunálního odpadu<text:s/>podléhá požadavkům stanoveným<text:s/>v čl.<text:s/>3 odst. 4<text:s/>a<text:s/>5.</text:p>
        </text:list-item>
      </text:list>
      <text:p text:style-name="P167">Čl.<text:s/>5</text:p>
      <text:p text:style-name="P168"><text:span text:style-name="T169"><text:s/></text:span><text:span text:style-name="T170">S</text:span><text:span text:style-name="T171">voz objemného odpadu</text:span></text:p>
      <text:p text:style-name="P172"/>
      <text:list text:style-name="LFO15" text:continue-numbering="true">
        <text:list-item>
          <text:p text:style-name="P173">Svoz objemného odpadu je zajišťován<text:s/>dvakrát ročně<text:s/>jeho odebíráním na předem vyhlášených přechodných stanovištích přímo do zvláštních sběrných nádob k tomuto účelu určených. Informace o<text:s/>svozu<text:s/>jsou zveřejňovány<text:s/>webových stránkách obce nebo úřední desce.<text:s/></text:p>
        </text:list-item>
      </text:list>
      <text:p text:style-name="P174"/>
      <text:list text:style-name="LFO7" text:continue-numbering="true">
        <text:list-item>
          <text:p text:style-name="P175"><text:span text:style-name="T176">Objemný odpad lze také odevzdávat ve sběrném dvoře, který je umístěn<text:s/></text:span><text:span text:style-name="T177">v ulici Na Brance.</text:span><text:span text:style-name="T178"><text:s/></text:span></text:p>
        </text:list-item>
      </text:list>
      <text:p text:style-name="P179"/>
      <text:list text:style-name="LFO7" text:continue-numbering="true">
        <text:list-item>
          <text:p text:style-name="P180">Soustřeďování<text:s/>objemného odpadu<text:s/>podléhá požadavkům stanoveným<text:s/>v čl.<text:s/>3 odst. 4<text:s/>a<text:s/>5.<text:s/></text:p>
        </text:list-item>
      </text:list>
      <text:p text:style-name="P181"/>
      <text:p text:style-name="P182">Čl.<text:s/>6</text:p>
      <text:p text:style-name="P183">Soustřeďování<text:s/>směsného<text:s/>komunálního<text:s/>odpadu<text:s/></text:p>
      <text:p text:style-name="P184"/>
      <text:list text:style-name="LFO28" text:continue-numbering="true">
        <text:list-item>
          <text:p text:style-name="P185"><text:span text:style-name="T186">Směsný komunální odpad se<text:s/></text:span><text:span text:style-name="T187">odkládá<text:s/></text:span><text:span text:style-name="T188">do sběrných nádob. Pro účely této vyhlášky se sběrnými nádobami rozuměj</text:span><text:span text:style-name="T189">í:</text:span></text:p>
        </text:list-item>
      </text:list>
      <text:p text:style-name="P190"/>
      <text:list text:style-name="LFO2" text:continue-numbering="true">
        <text:list-item>
          <text:p text:style-name="P191"><text:span text:style-name="T192">popelnice</text:span></text:p>
        </text:list-item>
        <text:list-item>
          <text:p text:style-name="P193"><text:span text:style-name="T194">odpadkové koše</text:span><text:span text:style-name="T195">,</text:span><text:span text:style-name="T196"><text:s/></text:span><text:span text:style-name="T197">které jsou umístěny na veřejných prostranstvích v obci, sloužící pro odkládání drobného směsného komunálního odpadu.</text:span></text:p>
        </text:list-item>
      </text:list>
      <text:p text:style-name="P198"/>
      <text:list text:style-name="LFO28" text:continue-numbering="true">
        <text:list-item>
          <text:p text:style-name="P199"><text:span text:style-name="T200">S</text:span><text:span text:style-name="T201">oustřeďování</text:span><text:span text:style-name="T202"><text:s/>směsného komunálního odpadu podléhá požadavkům stanoveným<text:s/></text:span><text:span text:style-name="T203"><text:line-break/>v čl. 3 odst. 4</text:span><text:span text:style-name="T204"><text:s/>a</text:span><text:span text:style-name="T205"><text:s/>5.<text:s/></text:span></text:p>
        </text:list-item>
      </text:list>
      <text:p text:style-name="P206"/>
      <text:p text:style-name="P207"/>
      <text:p text:style-name="P208">Čl. 7</text:p>
      <text:p text:style-name="P209">Nakládání se stavebním<text:s/>a demoličním odpadem</text:p>
      <text:h text:style-name="P210" text:outline-level="2"/>
      <text:list text:style-name="LFO31" text:continue-numbering="true">
        <text:list-item>
          <text:p text:style-name="P211">Stavebním odpadem a demoličním odpadem se rozumí odpad vznikající při stavebních<text:s/><text:line-break/>a demoličních činnostech nepodnikajících fyzických osob. Stavební a demoliční odpad není<text:s/>odpadem komunálním.</text:p>
        </text:list-item>
      </text:list>
      <text:p text:style-name="P212"/>
      <text:list text:style-name="LFO31" text:continue-numbering="true">
        <text:list-item>
          <text:p text:style-name="P213"><text:span text:style-name="T214">Stavební a demoliční odpad lze předávat a odstraňovat pouze zákonem stanoveným způsobem. Pro odložení stavebního a demoličního odpadu je nutné objednat kontejner. Veškeré náklady na přistavení, odvoz a skládkování hradí žadatel.</text:span></text:p>
        </text:list-item>
      </text:list>
      <text:p text:style-name="P215"/>
      <text:p text:style-name="P216">Čl.<text:s/>8</text:p>
      <text:p text:style-name="P217">Závěrečná ustanovení</text:p>
      <text:p text:style-name="P218"/>
      <text:list text:style-name="LFO8" text:continue-numbering="true">
        <text:list-item>
          <text:p text:style-name="P219">Nabytím účinnosti této vyhlášky se zrušuje<text:s/>obecně závazná vyhláška obce<text:s/>Krušovice<text:line-break/>č.2/2024<text:s/>o stanovení<text:s/>obecního<text:s/>systému<text:s/>odpadového hospodářství ze dne<text:s/>18.12.2024<text:s/></text:p>
        </text:list-item>
      </text:list>
      <text:p text:style-name="P220"/>
      <text:list text:style-name="LFO8" text:continue-numbering="true">
        <text:list-item>
          <text:p text:style-name="P221">Tato vyhláška nabývá účinnosti<text:s/>patnáctým dnem po dni vyhlášení.</text:p>
        </text:list-item>
      </text:list>
      <text:p text:style-name="P222"/>
      <text:p text:style-name="P223">………………...……………….<text:tab/><text:tab/><text:tab/><text:tab/><text:tab/>………………..</text:p>
      <text:p text:style-name="P224"><text:span text:style-name="T225"><text:s text:c="6"/>Tereza Vránová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s text:c="9"/></text:span><text:span text:style-name="T233">Markéta Fröhlichová</text:span></text:p>
      <text:p text:style-name="P234"><text:s text:c="7"/>místostarostka<text:tab/><text:tab/><text:tab/><text:tab/><text:tab/><text:tab/><text:tab/><text:s text:c="4"/>starostka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fmarka@seznam.cz</dc:creator>
    <meta:creation-date>2025-06-11T14:18:00Z</meta:creation-date>
    <dc:date>2025-06-11T14:18:00Z</dc:date>
    <meta:print-date>2025-06-10T08:2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3" meta:character-count="5876" meta:row-count="41" meta:non-whitespace-character-count="5034"/>
  </office:meta>
</office:document-meta>
</file>