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UvodniVeta">
      <style:paragraph-properties fo:line-height="100%"/>
      <style:text-properties officeooo:rsid="001bb8c8" officeooo:paragraph-rsid="001bb8c8"/>
    </style:style>
    <style:style style:name="P3" style:family="paragraph" style:parent-style-name="Odstavec">
      <style:paragraph-properties fo:line-height="100%"/>
      <style:text-properties officeooo:rsid="001bb8c8" officeooo:paragraph-rsid="001bb8c8"/>
    </style:style>
    <style:style style:name="P4" style:family="paragraph" style:parent-style-name="Odstavec">
      <style:paragraph-properties fo:line-height="100%"/>
      <style:text-properties officeooo:rsid="001bb8c8" officeooo:paragraph-rsid="000ab01e"/>
    </style:style>
    <style:style style:name="P5" style:family="paragraph" style:parent-style-name="Odstavec">
      <style:paragraph-properties fo:line-height="100%"/>
      <style:text-properties officeooo:rsid="001bb8c8" officeooo:paragraph-rsid="000b3ab7"/>
    </style:style>
    <style:style style:name="P6" style:family="paragraph" style:parent-style-name="Odstavec">
      <style:paragraph-properties fo:line-height="100%"/>
      <style:text-properties officeooo:rsid="000ab01e" officeooo:paragraph-rsid="000ab01e"/>
    </style:style>
    <style:style style:name="P7" style:family="paragraph" style:parent-style-name="PodpisovePole">
      <style:paragraph-properties fo:line-height="100%"/>
    </style:style>
    <style:style style:name="P8" style:family="paragraph" style:parent-style-name="Standard">
      <style:paragraph-properties fo:line-height="100%"/>
    </style:style>
    <style:style style:name="P9" style:family="paragraph" style:parent-style-name="Odstavec">
      <style:paragraph-properties fo:line-height="100%"/>
      <style:text-properties officeooo:rsid="001007c5" officeooo:paragraph-rsid="001007c5"/>
    </style:style>
    <style:style style:name="P10" style:family="paragraph" style:parent-style-name="Heading_20_1">
      <style:paragraph-properties fo:margin-top="0.018cm" fo:margin-bottom="0.018cm" style:contextual-spacing="false" style:line-height-at-least="0.499cm"/>
      <style:text-properties officeooo:rsid="001bb8c8" officeooo:paragraph-rsid="00141d24"/>
    </style:style>
    <style:style style:name="P11" style:family="paragraph" style:parent-style-name="Heading_20_2">
      <style:paragraph-properties fo:line-height="100%"/>
      <style:text-properties officeooo:rsid="001bb8c8" officeooo:paragraph-rsid="001bb8c8"/>
    </style:style>
    <style:style style:name="P12" style:family="paragraph" style:parent-style-name="Odstavec" style:list-style-name="L1">
      <style:paragraph-properties fo:line-height="100%"/>
      <style:text-properties officeooo:rsid="001bb8c8" officeooo:paragraph-rsid="001bb8c8"/>
    </style:style>
    <style:style style:name="P13" style:family="paragraph" style:parent-style-name="Odstavec">
      <style:paragraph-properties fo:line-height="100%"/>
      <style:text-properties officeooo:rsid="00141d24" officeooo:paragraph-rsid="00141d24"/>
    </style:style>
    <style:style style:name="T1" style:family="text">
      <style:text-properties officeooo:rsid="000ab01e"/>
    </style:style>
    <style:style style:name="T2" style:family="text">
      <style:text-properties officeooo:rsid="000e78cd"/>
    </style:style>
    <style:style style:name="T3" style:family="text">
      <style:text-properties officeooo:rsid="000f3b22"/>
    </style:style>
    <style:style style:name="T4" style:family="text">
      <style:text-properties officeooo:rsid="000f66f0"/>
    </style:style>
    <style:style style:name="T5" style:family="text">
      <style:text-properties officeooo:rsid="001007c5"/>
    </style:style>
    <style:style style:name="T6" style:family="text">
      <style:text-properties officeooo:rsid="00119ea1"/>
    </style:style>
    <style:style style:name="T7" style:family="text">
      <style:text-properties officeooo:rsid="0012a8d2"/>
    </style:style>
    <style:style style:name="T8" style:family="text">
      <style:text-properties officeooo:rsid="00141d24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Městys</text:span> Dyjákovice<text:line-break/>Zastupitelstvo <text:span text:style-name="T5">městyse</text:span> Dyjákovice</text:p>
      <text:h text:style-name="P10" text:outline-level="1"/>
      <text:h text:style-name="P10" text:outline-level="1">Obecně závazná vyhláška <text:span text:style-name="T5">městyse</text:span> Dyjákovice,</text:h>
      <text:h text:style-name="P10" text:outline-level="1"><text:span text:style-name="T8">kterou se zrušuje obecně závazná vyhláška č. 2/2015, o zákazu požívání alkoholických nápojů na veřejném prostranství, ze dne 15.10.2015</text:span><text:line-break/></text:h>
      <text:p text:style-name="P2">Zastupitelstvo <text:span text:style-name="T5">městyse</text:span> Dyjákovice se na svém zasedání dne <text:span text:style-name="T8">11</text:span><text:span text:style-name="T2">.</text:span><text:span text:style-name="T8">12</text:span><text:span text:style-name="T2">.2024 </text:span>usneslo vydat na základě § <text:span text:style-name="T8">84 odst. 2 písm. h)</text:span> zákona č. <text:span text:style-name="T8">128</text:span>/<text:span text:style-name="T8">200</text:span> Sb., o <text:span text:style-name="T8">obcích (obecní zřízení)</text:span>, ve znění pozdějších předpisů, tuto obecně závaznou vyhlášku (dále jen „vyhláška“):</text:p>
      <text:h text:style-name="P11" text:outline-level="2">Čl. 1<text:line-break/><text:span text:style-name="T8">Zrušovací</text:span> ustanovení</text:h>
      <text:p text:style-name="P13">Zrušuje se obecně závazná vyhláška č. 2/2015 o zákazu požívání alkoholických nápojů na veřejném prostranství, ze dne 15.10.2015.</text:p>
      <text:h text:style-name="P11" text:outline-level="2">Čl. 2<text:line-break/>Účinnost</text:h>
      <text:p text:style-name="P3">Tato vyhláška nabývá účinnosti <text:span text:style-name="T8">31</text:span><text:span text:style-name="T6">.</text:span><text:span text:style-name="T3"> </text:span><text:span text:style-name="T8">12</text:span><text:span text:style-name="T4">. 2024</text:span>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7">Josef Gajdošík v. r.<text:line-break/> starosta </text:p>
          </table:table-cell>
          <table:table-cell table:style-name="Podpisy.A1" office:value-type="string">
            <text:p text:style-name="P7">Luděk Ševčí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7"/>
          </table:table-cell>
          <table:table-cell table:style-name="Podpisy.A1" office:value-type="string">
            <text:p text:style-name="P7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2-16T13:45:32.117000000</dc:date>
    <meta:generator>LibreOffice/7.5.5.2$Windows_X86_64 LibreOffice_project/ca8fe7424262805f223b9a2334bc7181abbcbf5e</meta:generator>
    <meta:print-date>2024-03-13T09:30:29.255000000</meta:print-date>
    <meta:editing-duration>PT1H8M51S</meta:editing-duration>
    <meta:editing-cycles>11</meta:editing-cycles>
    <meta:document-statistic meta:table-count="1" meta:image-count="0" meta:object-count="0" meta:page-count="1" meta:paragraph-count="10" meta:word-count="109" meta:character-count="754" meta:non-whitespace-character-count="650"/>
  </office:meta>
</office:document-meta>
</file>