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bottom="0.0368in" fo:text-indent="0.3937in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Značkapozn.podčarou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text-position="0% 100%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5" style:parent-style-name="Číslačlánků" style:family="paragraph">
      <style:paragraph-properties fo:text-align="justify" fo:margin-top="0.3333in" fo:text-indent="0.4916in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margin-top="0.0833in" fo:line-height="11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Číslačlánků" style:family="paragraph">
      <style:paragraph-properties fo:margin-top="0.3333in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1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Default" style:family="paragraph"/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margin-left="0.3937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0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Číslačlánků" style:family="paragraph">
      <style:paragraph-properties fo:margin-top="0.3333in"/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line-height="110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4" style:parent-style-name="Normální" style:family="paragraph">
      <style:paragraph-properties fo:text-align="justify" fo:margin-top="0.0833in" fo:line-height="110%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2" style:parent-style-name="Číslačlánků" style:family="paragraph">
      <style:paragraph-properties fo:margin-top="0.3333in"/>
      <style:text-properties style:font-name="Arial" style:font-name-complex="Arial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Číslačlánků" style:family="paragraph">
      <style:paragraph-properties fo:margin-top="0.0416in" fo:margin-bottom="0.1111in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line-height="110%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Normální" style:family="paragraph">
      <style:paragraph-properties fo:text-align="justify" fo:margin-top="0.0833in" fo:line-height="11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Číslačlánků" style:family="paragraph">
      <style:paragraph-properties fo:margin-top="0.3333in"/>
      <style:text-properties style:font-name="Arial" style:font-name-complex="Arial"/>
    </style:style>
    <style:style style:name="P265" style:parent-style-name="Názvyčlánků" style:family="paragraph">
      <style:text-properties style:font-name="Arial" style:font-name-complex="Arial"/>
    </style:style>
    <style:style style:name="P266" style:parent-style-name="Normální" style:family="paragraph">
      <style:paragraph-properties fo:text-align="justify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6" style:parent-style-name="Číslačlánků" style:family="paragraph">
      <style:paragraph-properties fo:margin-top="0.3333in"/>
      <style:text-properties style:font-name="Arial" style:font-name-complex="Arial"/>
    </style:style>
    <style:style style:name="P277" style:parent-style-name="Názvyčlánků" style:family="paragraph">
      <style:text-properties style:font-name="Arial" style:font-name-complex="Arial"/>
    </style:style>
    <style:style style:name="P27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7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KOSTOMLÁTKY</text:p>
      <text:p text:style-name="P5">Zastupitelstvo obce<text:s/>Kostomlátky</text:p>
      <text:p text:style-name="P6">Obecně závazná vyhláška obce<text:s/>Kostomlátky<text:s/></text:p>
      <text:p text:style-name="P7"/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Kostomlátky</text:span><text:span text:style-name="T13"><text:s/>se na svém zasedání dne</text:span><text:span text:style-name="T14"><text:s/></text:span><text:span text:style-name="T15">1</text:span><text:span text:style-name="T16">2</text:span><text:span text:style-name="T17">.12.202</text:span><text:span text:style-name="T18">2</text:span><text:span text:style-name="T19"><text:s/></text:span><text:span text:style-name="T20">usnesením č.</text:span><text:span text:style-name="T21"><text:s/></text:span><text:span text:style-name="T22">11</text:span><text:span text:style-name="T23">/202</text:span><text:span text:style-name="T24">2</text:span><text:span text:style-name="T25"><text:s/></text:span><text:span text:style-name="T26">usneslo vydat na základě</text:span><text:span text:style-name="T27"><text:s/>§ 14</text:span><text:span text:style-name="T28"><text:s/>zákona č. 565/1990 Sb., o místních poplatcích, ve znění pozdějších předpisů</text:span><text:span text:style-name="T29"><text:s/>(dále jen „zákon<text:s/></text:span><text:span text:style-name="T30">o<text:s/></text:span><text:span text:style-name="T31">místních poplatcích“)</text:span><text:span text:style-name="T32">,</text:span><text:span text:style-name="T33"><text:s/>a v souladu s § 10 písm. d)<text:s/></text:span><text:span text:style-name="T34"><text:line-break/></text:span><text:span text:style-name="T35">a § 84 odst. 2 pís</text:span><text:span text:style-name="T36">m. 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</text:span><text:span text:style-name="T41">tato<text:s/></text:span><text:span text:style-name="T42">vyhláška“):<text:s/></text:span></text:h>
      <text:p text:style-name="P43">Čl. 1</text:p>
      <text:p text:style-name="P44">Úvodní ustanovení</text:p>
      <text:list text:style-name="LFO1" text:continue-numbering="true">
        <text:list-item>
          <text:p text:style-name="P45">Obec<text:s/>Kostomlátky<text:s/>touto vyhláškou zavádí místní poplatek za<text:s/>obecní systém odpadového hospodářství<text:s/>(dále jen „poplatek“).</text:p>
        </text:list-item>
        <text:list-item>
          <text:p text:style-name="P46"><text:span text:style-name="T47">Správcem poplatku je obecní úřad<text:s/></text:span><text:span text:style-name="T48">Kostomlátky</text:span><text:span text:style-name="T49">.</text:span><text:span text:style-name="T50"><text:note text:note-class="footnote" text:id="_ftn0"><text:note-citation>1</text:note-citation><text:note-body><text:p text:style-name="Textpozn.podčarou"><text:span text:style-name="Značkapozn.podčarou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1"><text:note-citation>2</text:note-citation><text:note-body><text:p text:style-name="Textpozn.podčarou"><text:span text:style-name="Značkapozn.podčarou"><text:s/></text:span><text:span text:style-name="T58">§</text:span><text:span text:style-name="T59"><text:s/>10e</text:span><text:span text:style-name="T60"><text:s/></text:span><text:span text:style-name="T61">zákona o místních poplatcích</text:span></text:p></text:note-body></text:note></text:span><text:span text:style-name="T62">:</text:span></text:p>
        </text:list-item>
      </text:list>
      <text:p text:style-name="P63"><text:span text:style-name="T64">a)<text:s/></text:span><text:span text:style-name="T65">fyzická osoba přihlášená v obci</text:span><text:span text:style-name="T66"><text:note text:note-class="footnote" text:id="_ftn2"><text:note-citation>3</text:note-citation><text:note-body><text:p text:style-name="Textpozn.podčarou"><text:span text:style-name="Značkapozn.podčarou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 <text:s/></text:p><text:p text:style-name="P69">b) ohlášení místa pobytu podle zákona o pobytu cizinců na území České republiky, zákona o azylu nebo zákona o 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3"><text:note-citation>4</text:note-citation><text:note-body><text:p text:style-name="Textpozn.podčarou"><text:s/><text:span text:style-name="T80">§</text:span><text:span text:style-name="T81"><text:s/>10p<text:s/></text:span><text:span text:style-name="T82">zákona o místních poplatcích</text:span></text:p></text:note-body></text:note></text:span></text:p>
        </text:list-item>
      </text:list>
      <text:soft-page-break/>
      <text:p text:style-name="P83">Čl. 3</text:p>
      <text:p text:style-name="P84">Poplatkové období</text:p>
      <text:p text:style-name="P85"><text:span text:style-name="T86">Poplatkovým obdobím<text:s/></text:span><text:span text:style-name="T87">poplatku<text:s/></text:span><text:span text:style-name="T88">je kalendářní rok.</text:span><text:span text:style-name="T89"><text:note text:note-class="footnote" text:id="_ftn4"><text:note-citation>5</text:note-citation><text:note-body><text:p text:style-name="Textpozn.podčarou"><text:s/><text:span text:style-name="T90">§ 1</text:span><text:span text:style-name="T91">0o</text:span><text:span text:style-name="T92"><text:s/>odst.<text:s/></text:span><text:span text:style-name="T93">1</text:span><text:span text:style-name="T94"><text:s/>zákona o místních poplatcích</text:span></text:p></text:note-body></text:note></text:span></text:p>
      <text:p text:style-name="P95">Čl.<text:s/>4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/text:span><text:span text:style-name="T100"><text:s/>15</text:span><text:span text:style-name="T101"><text:s/></text:span><text:span text:style-name="T102"><text:s/></text:span><text:span text:style-name="T103"><text:s/>dnů ode dne</text:span><text:span text:style-name="T104"><text:s/>vzniku své poplatkové povinnosti.<text:s/></text:span></text:p>
        </text:list-item>
        <text:list-item>
          <text:p text:style-name="P105"><text:span text:style-name="T106">V ohlášení poplatník</text:span><text:span text:style-name="T107"><text:s/>uvede</text:span><text:span text:style-name="T108"><text:note text:note-class="footnote" text:id="_ftn5"><text:note-citation>6</text:note-citation><text:note-body><text:p text:style-name="Textpozn.podčarou"><text:span text:style-name="T109"><text:s/>§ 1</text:span><text:span text:style-name="T110">4a odst. 2 zákona o místních poplatcích</text:span></text:p></text:note-body></text:note></text:span><text:span text:style-name="T111"><text:s/></text:span></text:p>
          <text:list text:continue-numbering="true">
            <text:list-item>
              <text:p text:style-name="P11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3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4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5"><text:span text:style-name="T116">Poplatník, který nemá sídlo nebo bydliště na území členského státu Evropské unie, jiného smluvního státu Dohody o Evropském hospodářském prostoru nebo Švýcarské konfederace, uvede<text:s/></text:span><text:span text:style-name="T117">také</text:span><text:span text:style-name="T118"><text:s/>adresu svého zmocněnce v tuzemsku pro doručování.</text:span><text:span text:style-name="T119"><text:note text:note-class="footnote" text:id="_ftn6"><text:note-citation>7</text:note-citation><text:note-body><text:p text:style-name="Textpozn.podčarou"><text:span text:style-name="T120"><text:s/>§ 14a odst.<text:s/></text:span><text:span text:style-name="T121">3</text:span><text:span text:style-name="T122"><text:s/>zákona o místních poplatcích</text:span></text:p></text:note-body></text:note></text:span></text:p>
        </text:list-item>
        <text:list-item>
          <text:p text:style-name="P123"><text:span text:style-name="T124">Dojde-li ke změně údajů uvedených v ohlášení, je poplatník povinen tuto změnu oznámit do 15<text:s/></text:span><text:span text:style-name="T125">dnů<text:s/></text:span><text:span text:style-name="T126">ode dne, kdy nastala.</text:span><text:span text:style-name="T127"><text:note text:note-class="footnote" text:id="_ftn7"><text:note-citation>8</text:note-citation><text:note-body><text:p text:style-name="Textpozn.podčarou"><text:span text:style-name="T128"><text:s/>§ 14a odst.<text:s/></text:span><text:span text:style-name="T129">4</text:span><text:span text:style-name="T130"><text:s/>zákona o místních poplatcích</text:span></text:p></text:note-body></text:note></text:span></text:p>
        </text:list-item>
        <text:list-item>
          <text:p text:style-name="P131"><text:span text:style-name="T132">Povinnost oh</text:span><text:span text:style-name="T133">lásit údaj podle odst</text:span><text:span text:style-name="T134">avce<text:s/></text:span><text:span text:style-name="T135">2<text:s/></text:span><text:span text:style-name="T136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7"><text:note text:note-class="footnote" text:id="_ftn8"><text:note-citation>9</text:note-citation><text:note-body><text:p text:style-name="Textpozn.podčarou"><text:s/><text:span text:style-name="T138">§ 14a odst. 5 zákona o místních poplatcích</text:span></text:p></text:note-body></text:note></text:span></text:p>
        </text:list-item>
      </text:list>
      <text:p text:style-name="P139"><text:span text:style-name="T140">Čl.<text:s/></text:span><text:span text:style-name="T141">5</text:span></text:p>
      <text:p text:style-name="P142">Sazba poplatku</text:p>
      <text:list text:style-name="LFO6" text:continue-numbering="true">
        <text:list-item>
          <text:p text:style-name="P143"><text:span text:style-name="T144">Sazba poplatku činí<text:s/></text:span><text:span text:style-name="T145">1000</text:span><text:span text:style-name="T146"><text:s/>Kč</text:span><text:span text:style-name="T147">.</text:span></text:p>
        </text:list-item>
        <text:list-item>
          <text:p text:style-name="P148"><text:span text:style-name="T149">Poplatek se v případě, že poplatková povinnost vznikla z důvodu přihlášení fyzické osoby v obci, sni</text:span><text:span text:style-name="T150">žuje o jednu dvanáctinu za každý kalendářní měsíc</text:span><text:span text:style-name="T151">, na jehož konci</text:span><text:span text:style-name="T152"><text:note text:note-class="footnote" text:id="_ftn9"><text:note-citation>10</text:note-citation><text:note-body><text:p text:style-name="Textpozn.podčarou"><text:s text:c="2"/><text:span text:style-name="T153">§ 10h odst. 2 ve spojení s § 10o<text:s/></text:span><text:span text:style-name="T154">odst. 2 zákona o místních poplatcích</text:span></text:p></text:note-body></text:note></text:span></text:p>
        </text:list-item>
      </text:list>
      <text:soft-page-break/>
      <text:p text:style-name="P155">a) není tato fyzická osoba přihlášena v obci, nebo</text:p>
      <text:p text:style-name="P156">b) je tato fyzická osoba od poplatku osvobozena.</text:p>
      <text:list text:style-name="LFO6" text:continue-numbering="true">
        <text:list-item>
          <text:p text:style-name="P157"><text:span text:style-name="T15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9">každý kalendářní měsíc</text:span><text:span text:style-name="T160">, na jehož konci</text:span><text:span text:style-name="T161"><text:note text:note-class="footnote" text:id="_ftn10"><text:note-citation>11</text:note-citation><text:note-body><text:p text:style-name="Textpozn.podčarou"><text:s/>§<text:s/><text:span text:style-name="T162">10h odst.<text:s/></text:span><text:span text:style-name="T163">3</text:span><text:span text:style-name="T164"><text:s/>ve spojení s § 10o<text:s/></text:span><text:span text:style-name="T165">odst. 2 zákona o místních poplatcích</text:span></text:p></text:note-body></text:note></text:span></text:p>
        </text:list-item>
      </text:list>
      <text:p text:style-name="P166">a) je v této nemovité věci přihlášena alespoň 1 fyzická osoba,</text:p>
      <text:p text:style-name="P167">b) poplatník nevlastní tuto nemovitou věc, nebo</text:p>
      <text:p text:style-name="P168"><text:span text:style-name="T169">c) je poplatník od poplatku osvobozen</text:span><text:span text:style-name="T170">.</text:span></text:p>
      <text:p text:style-name="P171"/>
      <text:p text:style-name="P172">Čl.<text:s/>6</text:p>
      <text:p text:style-name="P173">Splatnost poplatku</text:p>
      <text:p text:style-name="P174"/>
      <text:list text:style-name="LFO7" text:continue-numbering="true">
        <text:list-item>
          <text:p text:style-name="P175">Poplatek je splatný jednorázově,<text:s/>a to nejpozději do<text:s/>15.3.<text:s/><text:s/><text:s/>příslušného kalendářního roku.<text:s/></text:p>
        </text:list-item>
        <text:list-item>
          <text:p text:style-name="P176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7">Lhůta splatnosti neskončí poplatníkovi dříve než lhůta pro podání ohlášení podle čl. 4 odst. 1 této vyhlášky.<text:s/></text:p>
        </text:list-item>
      </text:list>
      <text:p text:style-name="P178">.</text:p>
      <text:p text:style-name="P179">Čl.<text:s/>7</text:p>
      <text:p text:style-name="P180">Osvobození a úlevy</text:p>
      <text:list text:style-name="LFO8" text:continue-numbering="true">
        <text:list-item>
          <text:p text:style-name="P181"><text:span text:style-name="T182">Od poplatku je osvobozena osoba, které poplatková povinnost vznikla z důvodu přihlášení v obci a která je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p text:style-name="P187"><text:span text:style-name="T188">a) poplatníkem poplatku za odkládání komunálního odpadu z nemovité věci v jiné obci a má v této jiné obci bydliště,<text:s/></text:span></text:p>
      <text:p text:style-name="P18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0">c) umístěna do zařízení pro děti vyžadující okamžitou pomoc na základě rozhodnutí soudu, na žádost obecního úřadu obce s rozšířenou působností, zákonného zástupce dítěte nebo nezletilého,<text:s/></text:p>
      <text:p text:style-name="P191">d) umístěna v domově pro osoby se zdravotním postižením, domově pro seniory, domově se zvláštním režimem nebo v chráněném bydlení, nebo<text:s/></text:p>
      <text:p text:style-name="P192">e) na základě zákona omezena na osobní svobodě s výjimkou osoby vykonávající trest domácího vězení.<text:s/></text:p>
      <text:list text:style-name="LFO8" text:continue-numbering="true">
        <text:list-item>
          <text:p text:style-name="P19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4">je přihlášena na ohlašovně Obecního úřadu v Kostomlátkách č.p. 32 a po celý příslušný kalendářní rok se na území obce nezdržuje.</text:p>
            </text:list-item>
            <text:list-item>
              <text:p text:style-name="P195">dlouhodobě, nepřetržitě déle než 10 měsíců v kalendářním roce pracuje, studuje<text:s/>a bydlí mimo obec.</text:p>
            </text:list-item>
          </text:list>
        </text:list-item>
      </text:list>
      <text:list text:style-name="LFO8" text:continue-numbering="true">
        <text:list-item>
          <text:p text:style-name="P196">Úleva se poskytuje<text:s/>osobě, které poplatková povinnost vznikla z důvodu přihlášení v obci a která</text:p>
        </text:list-item>
      </text:list>
      <text:list text:style-name="LFO34" text:continue-numbering="true">
        <text:list-item>
          <text:list>
            <text:list-item>
              <text:p text:style-name="P197"><text:s/>se v daném roce dožívá 75 let (včetně)<text:s/>a osobám<text:s/>starším, ve výši<text:s/>500<text:s/>Kč.</text:p>
            </text:list-item>
          </text:list>
        </text:list-item>
      </text:list>
      <text:p text:style-name="P198">b)<text:s/><text:s text:c="4"/>je držitelem průkazu ZTP, nebo ZTP- P, a to<text:s/>ve výši<text:s/>500<text:s/>Kč.</text:p>
      <text:p text:style-name="P199"/>
      <text:p text:style-name="P200"><text:span text:style-name="T201"><text:s/></text:span><text:span text:style-name="T202">(</text:span><text:span text:style-name="T203">4</text:span><text:span text:style-name="T204">)</text:span><text:span text:style-name="T205"><text:tab/></text:span><text:span text:style-name="T206">V případě, že poplatník nesplní povinnost ohlásit údaj rozhodný pro osvobození nebo úlevu ve lhůtách stanovených<text:s/></text:span><text:span text:style-name="T207">touto<text:s/></text:span><text:span text:style-name="T208">vyhláškou nebo zákonem, nárok na osvobození nebo úlevu zaniká.</text:span><text:span text:style-name="T209"><text:note text:note-class="footnote" text:id="_ftn12"><text:note-citation>13</text:note-citation><text:note-body><text:p text:style-name="Textpozn.podčarou"><text:span text:style-name="T210"><text:s/>§ 14a odst.<text:s/></text:span><text:span text:style-name="T211">6</text:span><text:span text:style-name="T212"><text:s/>zákona o místních poplatcích</text:span></text:p></text:note-body></text:note></text:span></text:p>
      <text:p text:style-name="P213"/>
      <text:p text:style-name="P214">Čl.<text:s/>8</text:p>
      <text:p text:style-name="Názvyčlánků"><text:span text:style-name="T215">Navýšení poplatku</text:span><text:s/></text:p>
      <text:list text:style-name="LFO10" text:continue-numbering="true">
        <text:list-item>
          <text:p text:style-name="P216"><text:span text:style-name="T217">Nebudou-li poplatky zaplaceny poplatníkem včas nebo ve správné výši, vyměří mu<text:s/></text:span><text:span text:style-name="T218">správce poplatku</text:span><text:span text:style-name="T219"><text:s/>poplatek platebním výměrem</text:span><text:span text:style-name="T220"><text:s/>nebo hromadným předpisným seznamem</text:span><text:span text:style-name="T221">.</text:span><text:span text:style-name="T222"><text:note text:note-class="footnote" text:id="_ftn13"><text:note-citation>14</text:note-citation><text:note-body><text:p text:style-name="Textpozn.podčarou"><text:span text:style-name="T223"><text:s/>§ 11 odst. 1 zákona o místních poplatcích</text:span></text:p></text:note-body></text:note></text:span></text:p>
        </text:list-item>
        <text:list-item>
          <text:p text:style-name="P224"><text:span text:style-name="T225">Včas nezaplacené poplatky nebo část těchto poplatků může<text:s/></text:span><text:span text:style-name="T226">správce poplatku</text:span><text:span text:style-name="T227"><text:s/>zvýšit až na trojnásobek; toto zvýšení je příslušenstvím poplatku</text:span><text:span text:style-name="T228"><text:s/>sledujícím jeho osud</text:span><text:span text:style-name="T229">.</text:span><text:span text:style-name="T230"><text:note text:note-class="footnote" text:id="_ftn14"><text:note-citation>15</text:note-citation><text:note-body><text:p text:style-name="Textpozn.podčarou"><text:span text:style-name="T231"><text:s/>§ 11 odst. 3 zákona o místních poplatcích</text:span></text:p></text:note-body></text:note></text:span></text:p>
        </text:list-item>
      </text:list>
      <text:p text:style-name="P232"/>
      <text:p text:style-name="P233">Čl.<text:s/>9</text:p>
      <text:p text:style-name="P234"><text:span text:style-name="T235">Odpovědnost za zaplacení poplatku</text:span><text:span text:style-name="T236"><text:note text:note-class="footnote" text:id="_ftn15"><text:note-citation>16</text:note-citation><text:note-body><text:p text:style-name="Textpozn.podčarou"><text:span text:style-name="T237"><text:s/></text:span><text:span text:style-name="T238">§ 12 zákona o místních poplatcí</text:span><text:span text:style-name="T239">c</text:span><text:span text:style-name="T240">h</text:span></text:p></text:note-body></text:note></text:span></text:p>
      <text:list text:style-name="LFO18" text:continue-numbering="true">
        <text:list-item>
          <text:p text:style-name="P24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2">V případě podle odstavce 1 vyměří<text:s/>správce poplatku<text:s/>poplatek zákonnému zástupci nebo opatrovníkovi<text:s/>poplatníka.</text:p>
        </text:list-item>
        <text:list-item>
          <text:p text:style-name="P243">Je-li zákonných zástupců nebo opatrovníků více, jsou povinni plnit poplatkovou povinnost společně a nerozdílně.</text:p>
        </text:list-item>
      </text:list>
      <text:p text:style-name="P244">Čl.<text:s/>10</text:p>
      <text:p text:style-name="P245">Společná ustanovení</text:p>
      <text:list text:style-name="LFO22" text:continue-numbering="true">
        <text:list-item>
          <text:p text:style-name="P246"><text:span text:style-name="T24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8">.</text:span><text:span text:style-name="T249"><text:note text:note-class="footnote" text:id="_ftn16"><text:note-citation>17</text:note-citation><text:note-body><text:p text:style-name="Textpozn.podčarou"><text:s/><text:span text:style-name="T250">§ 10q</text:span><text:span text:style-name="T251"><text:s/>zákona o místních poplatcích</text:span></text:p></text:note-body></text:note></text:span></text:p>
        </text:list-item>
        <text:list-item>
          <text:p text:style-name="P252"><text:span text:style-name="T253">Na svěřenský fond, podílový fond nebo fond obhospodařovaný penzijní společností, do kterých je vložena nemovitá věc, se pro účely poplatků za komunální odpad hledí jako na vlastníka této nemovité věci</text:span><text:span text:style-name="T254">.</text:span><text:span text:style-name="T255"><text:note text:note-class="footnote" text:id="_ftn17"><text:note-citation>18</text:note-citation><text:note-body><text:p text:style-name="Textpozn.podčarou"><text:s/><text:span text:style-name="T256">§ 10r</text:span><text:span text:style-name="T257"><text:s/>zákona o místních poplatcích</text:span></text:p></text:note-body></text:note></text:span></text:p>
        </text:list-item>
      </text:list>
      <text:p text:style-name="P258">Čl. 11</text:p>
      <text:p text:style-name="P259">Přechodná<text:s/>ustanovení</text:p>
      <text:p text:style-name="P260"/>
      <text:list text:style-name="LFO29" text:continue-numbering="true">
        <text:list-item>
          <text:p text:style-name="P26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2">Poplatkové povinnosti vzniklé před nabytím účinnosti<text:s/>této vyhlášky se posuzují<text:s/>podle<text:s/>dosavadních<text:s/>právních předpisů.</text:p>
        </text:list-item>
      </text:list>
      <text:p text:style-name="P263"/>
      <text:p text:style-name="P264">Čl. 12</text:p>
      <text:p text:style-name="P265">Zrušovací ustanovení</text:p>
      <text:p text:style-name="P266"><text:bookmark-start text:name="_Hlk54595723"/><text:span text:style-name="T267">Zrušuje se obecně závazná vyhláška<text:s/></text:span><text:bookmark-end text:name="_Hlk54595723"/><text:span text:style-name="T268">č.<text:s/></text:span><text:span text:style-name="T269">2</text:span><text:span text:style-name="T270">/</text:span><text:span text:style-name="T271">2021</text:span><text:span text:style-name="T272"><text:s/></text:span><text:span text:style-name="T273">o místním poplatku za<text:s/></text:span><text:span text:style-name="T274">obecní systém odpadového hospodářství ze dne 13.12.2021.</text:span></text:p>
      <text:p text:style-name="P275"/>
      <text:p text:style-name="P276">Čl.<text:s/>13</text:p>
      <text:p text:style-name="P277">Účinnost</text:p>
      <text:p text:style-name="P278"/>
      <text:p text:style-name="P279">Tato vyhláška nabývá účinnosti dnem<text:s/>1.1. 2023<text:s/></text:p>
      <text:p text:style-name="P280"/>
      <text:p text:style-name="P281"/>
      <text:p text:style-name="P282"/>
      <text:p text:style-name="P283"/>
      <text:p text:style-name="P284"><text:tab/><text:tab/></text:p>
      <text:p text:style-name="P285"><text:tab/>...................................<text:tab/>..........................................</text:p>
      <text:p text:style-name="P286"><text:tab/><text:s text:c="2"/>Jitka Malá<text:tab/><text:s text:c="3"/>Martin Král</text:p>
      <text:p text:style-name="P287"><text:tab/>místostarostka<text:tab/>starosta</text:p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2" style:family="text">
      <style:text-properties fo:color="#FF0000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2" style:family="text">
      <style:text-properties fo:color="#FF0000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Kostomlátky</dc:creator>
    <meta:creation-date>2022-12-13T11:10:00Z</meta:creation-date>
    <dc:date>2022-12-13T11:10:00Z</dc:date>
    <meta:print-date>2022-12-13T07:58:00Z</meta:print-date>
    <meta:template xlink:href="Normal" xlink:type="simple"/>
    <meta:editing-cycles>2</meta:editing-cycles>
    <meta:editing-duration>PT360S</meta:editing-duration>
    <meta:document-statistic meta:page-count="5" meta:paragraph-count="15" meta:word-count="1153" meta:character-count="7945" meta:row-count="56" meta:non-whitespace-character-count="6807"/>
  </office:meta>
</office:document-meta>
</file>