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6.907cm" fo:margin-left="0.116cm" fo:margin-top="2cm" fo:margin-bottom="0cm" table:align="left" fo:background-color="transparent" style:may-break-between-rows="false">
        <style:background-image/>
      </style:table-properties>
    </style:style>
    <style:style style:name="Podpisy.A" style:family="table-column">
      <style:table-column-properties style:column-width="8.387cm"/>
    </style:style>
    <style:style style:name="Podpisy.B" style:family="table-column">
      <style:table-column-properties style:column-width="8.52cm"/>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Odstavec">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text-properties officeooo:rsid="0000b299" officeooo:paragraph-rsid="0000b299"/>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fo:font-weight="bold" officeooo:rsid="001bb8c8" officeooo:paragraph-rsid="001bb8c8"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43186" style:font-weight-asian="bold" style:font-weight-complex="bold"/>
    </style:style>
    <style:style style:name="T3" style:family="text">
      <style:text-properties officeooo:rsid="0000ac99"/>
    </style:style>
    <style:style style:name="T4" style:family="text">
      <style:text-properties officeooo:rsid="0001e8cb"/>
    </style:style>
    <style:style style:name="T5" style:family="text">
      <style:text-properties officeooo:rsid="0002d2a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vatý Jan nad Malší<text:line-break/>Zastupitelstvo obce Svatý Jan nad Malší</text:p>
      <text:h text:style-name="P5" text:outline-level="1">Obecně závazná vyhláška obce Svatý Jan nad Malší<text:line-break/>o místním poplatku ze psů</text:h>
      <text:p text:style-name="P3">Zastupitelstvo obce Svatý Jan nad Malší se na svém zasedání dne <text:span text:style-name="T1">17. září 2024, </text:span><text:span text:style-name="T2">usnesením</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3"/>
      <text:h text:style-name="P6" text:outline-level="2">Čl. 1<text:line-break/>Úvodní ustanovení</text:h>
      <text:list xml:id="list802353532" text:style-name="L1">
        <text:list-item>
          <text:p text:style-name="P7">Obec Svatý Jan nad Malší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442072048934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4420404707217" text:style-name="L1">
        <text:list-item>
          <text:p text:style-name="P7">Poplatník je povinen podat správci poplatku ohlášení nejpozději <text:span text:style-name="T1">do 15 dnů</text:span> ode dne, kdy se pes stal <text:span text:style-name="T1">starším 3 měsíců</text:span>, nebo ode dne, kdy nabyl psa <text:span text:style-name="T1">staršího 3 měsíců</text:span>;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text:span text:style-name="T1">do 15 dnů</text:span>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134420470120879" text:style-name="L1">
        <text:list-item>
          <text:p text:style-name="P7">Sazba poplatku za kalendářní rok činí:</text:p>
          <text:list>
            <text:list-item>
              <text:p text:style-name="P7">za jednoho psa <text:span text:style-name="T1">300 Kč</text:span>,</text:p>
            </text:list-item>
            <text:list-item>
              <text:p text:style-name="P7">za druhého a každého dalšího psa téhož držitele <text:span text:style-name="T1">450 Kč,</text:span></text:p>
            </text:list-item>
            <text:list-item>
              <text:p text:style-name="P7">za psa, jehož držitelem je osoba starší 65 let, <text:span text:style-name="T1">100 Kč</text:span>,</text:p>
            </text:list-item>
            <text:list-item>
              <text:p text:style-name="P7">za druhého a každého dalšího psa téhož držitele, kterým je osoba starší 65 let, <text:span text:style-name="T1">150 Kč</text:span>.</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p text:style-name="P7"/>
        </text:list-item>
      </text:list>
      <text:h text:style-name="P6" text:outline-level="2">Čl. 5<text:line-break/>Splatnost poplatku</text:h>
      <text:list xml:id="list134421886729934" text:style-name="L1">
        <text:list-item>
          <text:p text:style-name="P7">Poplatek je splatný nejpozději do <text:span text:style-name="T1">31. března</text:span>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
      <text:h text:style-name="P6" text:outline-level="2">Čl. 6<text:line-break/> Osvobození a úlevy </text:h>
      <text:list xml:id="list134421941409041"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Úleva se poskytuje za psa, jehož držitelem je poživatel invalidního důchodu, <text:span text:style-name="T3">za prvního <text:s/>i druhého a každého dalšího psa téhož držitele, </text:span>ve výši 200 Kč.</text:p>
        </text:list-item>
        <text:list-item>
          <text:p text:style-name="P7">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6" text:outline-level="2"><text:soft-page-break/></text:h>
      <text:h text:style-name="P6" text:outline-level="2">Čl. 7<text:line-break/> Přechodné a zrušovací ustanovení </text:h>
      <text:list xml:id="list134420399804322"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0, Obecně závazná vyhláška o místních poplatcích, ze dne <text:span text:style-name="T4">14. </text:span><text:span text:style-name="T5">prosince</text:span> 2010.</text:p>
        </text:list-item>
      </text:list>
      <text:h text:style-name="P6" text:outline-level="2"/>
      <text:h text:style-name="P6" text:outline-level="2">Čl. 8<text:line-break/>Účinnost</text:h>
      <text:p text:style-name="P2">Tato vyhláška nabývá účinnosti dnem 1. ledna 2025.</text:p>
      <text:p text:style-name="P2"/>
      <text:p text:style-name="P2"/>
      <text:p text:style-name="P2"/>
      <text:p text:style-name="P2"/>
      <text:p text:style-name="P2"/>
      <text:p text:style-name="P2"/>
      <text:p text:style-name="P2">…………………………………………… <text:s text:c="29"/>……………………………………</text:p>
      <text:p text:style-name="P4">Růžena Balláková v.r. <text:s text:c="56"/>Václav Krátky v.r.</text:p>
      <text:p text:style-name="P4">starostka <text:s text:c="76"/>místostarosta</text:p>
      <table:table table:name="Podpisy" table:style-name="Podpisy">
        <table:table-column table:style-name="Podpisy.A"/>
        <table:table-column table:style-name="Podpisy.B"/>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27T11:00:22.676000000</dc:date>
    <meta:generator>LibreOffice/7.2.5.2$Windows_X86_64 LibreOffice_project/499f9727c189e6ef3471021d6132d4c694f357e5</meta:generator>
    <meta:editing-duration>PT10M31S</meta:editing-duration>
    <meta:editing-cycles>5</meta:editing-cycles>
    <meta:document-statistic meta:table-count="1" meta:image-count="0" meta:object-count="0" meta:page-count="3" meta:paragraph-count="45" meta:word-count="662" meta:character-count="4192" meta:non-whitespace-character-count="3430"/>
  </office:meta>
</office:document-meta>
</file>