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yjákovičky<text:line-break/>Zastupitelstvo obce Dyjákovičky</text:p>
      <text:h text:style-name="Nadpis1" text:outline-level="1">Obecně závazná vyhláška obce Dyjákovičky<text:line-break/>o místním poplatku za obecní systém odpadového hospodářství</text:h>
      <text:p text:style-name="UvodniVeta">Zastupitelstvo obce Dyjákovičky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jákov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,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údaj o místě trvalého pobytu úředně stanoven na ohlašovně Obecního úřadu Dyjákovičky, Dyjákovičky 1,</text:p>
            </text:list-item>
            <text:list-item>
              <text:p text:style-name="P30">nedosáhla věku jednoho roku,</text:p>
            </text:list-item>
            <text:list-item>
              <text:p text:style-name="P31">která se v obci<text:s/>po dobu minimálně 6 měsíců <text:s/>v kalendářním roce<text:s/>nezdržuje a není známa adresa jejího pobyt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Dyjákovičky č.1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Miroslav Pavlačka v. r.<text:line-break/><text:s/>starosta</text:p>
          </table:table-cell>
          <table:table-cell table:style-name="TableCell40">
            <text:p text:style-name="PodpisovePole">MUDr. Václav Štipčák, Ph.D.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okladni</dc:creator>
    <meta:creation-date>2023-08-28T08:37:00Z</meta:creation-date>
    <dc:date>2023-08-28T08:40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50" meta:character-count="4483" meta:row-count="32" meta:non-whitespace-character-count="3841"/>
  </office:meta>
</office:document-meta>
</file>