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501cm" fo:margin-right="0cm" fo:margin-top="0cm" fo:margin-bottom="0.212cm" style:contextual-spacing="false" fo:line-height="115%" fo:text-indent="0cm" style:auto-text-indent="false">
        <style:tab-stops>
          <style:tab-stop style:position="2cm"/>
        </style:tab-stops>
      </style:paragraph-properties>
      <style:text-properties officeooo:paragraph-rsid="00064062"/>
    </style:style>
    <style:style style:name="P2" style:family="paragraph" style:parent-style-name="Standard">
      <style:paragraph-properties fo:line-height="115%"/>
      <style:text-properties fo:color="#00b0f0" loext:opacity="100%" style:font-name="Arial" fo:font-size="10pt" fo:font-style="italic" officeooo:paragraph-rsid="00064062" style:font-size-asian="10pt" style:font-style-asian="italic" style:font-name-complex="Arial1" style:font-size-complex="10pt"/>
    </style:style>
    <style:style style:name="P3" style:family="paragraph" style:parent-style-name="Standard">
      <style:paragraph-properties fo:line-height="115%" fo:text-align="center" style:justify-single-word="false" fo:keep-with-next="always"/>
      <style:text-properties officeooo:paragraph-rsid="00064062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64062"/>
    </style:style>
    <style:style style:name="P5" style:family="paragraph" style:parent-style-name="Standard">
      <style:paragraph-properties fo:line-height="115%" fo:keep-with-next="always"/>
      <style:text-properties officeooo:paragraph-rsid="00064062"/>
    </style:style>
    <style:style style:name="P6" style:family="paragraph" style:parent-style-name="Standard">
      <style:paragraph-properties fo:margin-left="0cm" fo:margin-right="0.041cm" fo:line-height="115%" fo:text-indent="1.251cm" style:auto-text-indent="false"/>
      <style:text-properties officeooo:paragraph-rsid="00064062"/>
    </style:style>
    <style:style style:name="P7" style:family="paragraph" style:parent-style-name="Standard">
      <style:paragraph-properties fo:margin-left="0cm" fo:margin-right="0cm" fo:line-height="115%" fo:text-indent="1.251cm" style:auto-text-indent="false"/>
      <style:text-properties officeooo:paragraph-rsid="00064062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officeooo:paragraph-rsid="00064062" style:font-name-complex="Arial1"/>
    </style:style>
    <style:style style:name="P9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064062" style:font-name-complex="Arial1"/>
    </style:style>
    <style:style style:name="P10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style:font-name="Arial" officeooo:paragraph-rsid="00064062" style:font-name-complex="Arial1"/>
    </style:style>
    <style:style style:name="P11" style:family="paragraph" style:parent-style-name="Standard">
      <style:paragraph-properties fo:margin-left="0cm" fo:margin-right="0cm" fo:line-height="115%" fo:text-indent="1.251cm" style:auto-text-indent="false"/>
      <style:text-properties style:font-name="Arial" officeooo:paragraph-rsid="00064062" style:font-name-complex="Arial1"/>
    </style:style>
    <style:style style:name="P12" style:family="paragraph" style:parent-style-name="Standard">
      <style:paragraph-properties fo:line-height="115%"/>
      <style:text-properties style:font-name="Arial" officeooo:paragraph-rsid="00064062" style:font-name-complex="Arial1"/>
    </style:style>
    <style:style style:name="P13" style:family="paragraph" style:parent-style-name="Standard">
      <style:text-properties style:font-name="Arial" officeooo:paragraph-rsid="00064062" style:font-name-complex="Arial1"/>
    </style:style>
    <style:style style:name="P14" style:family="paragraph" style:parent-style-name="Standard">
      <style:paragraph-properties fo:break-before="column"/>
      <style:text-properties officeooo:paragraph-rsid="00064062"/>
    </style:style>
    <style:style style:name="T1" style:family="text">
      <style:text-properties fo:color="#00b0f0" loext:opacity="100%" style:font-name="Arial" fo:font-size="10pt" fo:font-style="italic" style:font-size-asian="10pt" style:font-style-asian="italic" style:font-name-complex="Arial1" style:font-size-complex="10pt"/>
    </style:style>
    <style:style style:name="T2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d0e27" style:font-size-asian="12pt" style:font-weight-asian="bold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d0e27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size-complex="12pt"/>
    </style:style>
    <style:style style:name="T9" style:family="text">
      <style:text-properties fo:color="#000000" loext:opacity="100%" style:font-name="Arial" fo:font-size="12pt" fo:font-weight="bold" officeooo:rsid="001d0e27" style:font-size-asian="12pt" style:font-weight-asian="bold" style:font-name-complex="Arial1" style:font-size-complex="12pt"/>
    </style:style>
    <style:style style:name="T10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bec</text:span><text:span text:style-name="T2"> <text:s/></text:span><text:span text:style-name="T9">Vlksice</text:span></text:p>
      <text:p text:style-name="P3"><text:span text:style-name="T3">Zastupitelstvo obce</text:span><text:span text:style-name="T2"> <text:s/></text:span><text:span text:style-name="T9">Vlksice</text:span></text:p>
      <text:p text:style-name="P3"><text:span text:style-name="T3">Obecně závazná vyhláška obce</text:span><text:span text:style-name="T2"> </text:span><text:span text:style-name="T9">Vlksice č. 1/2017</text:span></text:p>
      <text:p text:style-name="P4"><text:span text:style-name="T3">kterou se stanoví část společn</text:span><text:span text:style-name="T4">ého</text:span><text:span text:style-name="T3"> školsk</text:span><text:span text:style-name="T4">ého</text:span><text:span text:style-name="T3"> obvod</text:span><text:span text:style-name="T4">u</text:span><text:span text:style-name="T3"> základní škol</text:span><text:span text:style-name="T4">y</text:span></text:p>
      <text:p text:style-name="P8"/>
      <text:p text:style-name="P5"><text:span text:style-name="T5">Zastupitelstvo obce </text:span><text:span text:style-name="T6">Vlksice</text:span><text:span text:style-name="T5"> se na svém zasedání dne </text:span><text:span text:style-name="T6">17.12.2017</text:span><text:span text:style-name="T5"> usnesením č.</text:span><text:span text:style-name="T6">4/1/17</text:span><text:span text:style-name="T5">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 </text:span><text:span text:style-name="T6">(dále jen „vyhláška“):</text:span></text:p>
      <text:p text:style-name="P9"/>
      <text:p text:style-name="P3"><text:span text:style-name="T8">Čl. 1</text:span></text:p>
      <text:p text:style-name="P3"><text:span text:style-name="T8">Stanovení školských obvodů </text:span></text:p>
      <text:p text:style-name="P6"><text:span text:style-name="T5">Na základě uzavřené dohody obc</text:span><text:span text:style-name="T6">e</text:span><text:span text:style-name="T5"> </text:span><text:span text:style-name="T6">Vlksice</text:span><text:span text:style-name="T5"> a </text:span><text:span text:style-name="T6">Chyšky </text:span><text:span text:style-name="T5">o vytvoření společn</text:span><text:span text:style-name="T6">ého</text:span><text:span text:style-name="T5"> školsk</text:span><text:span text:style-name="T6">ého</text:span><text:span text:style-name="T5"> obvod</text:span><text:span text:style-name="T6">u</text:span><text:span text:style-name="T5"> základní škol</text:span><text:span text:style-name="T6">y</text:span><text:span text:style-name="T5"> </text:span><text:span text:style-name="T6">je území obce Vlksice části školského obvodu Základní školy Chyšky, Chyšky 96, 398 53 <text:s/>Chyšky zřízené obcí Chyšky.</text:span></text:p>
      <text:list text:style-name="WWNum3">
        <text:list-header>
          <text:p text:style-name="P1"/>
        </text:list-header>
      </text:list>
      <text:p text:style-name="P10"/>
      <text:p text:style-name="P3"><text:span text:style-name="T7">Čl. 2</text:span></text:p>
      <text:p text:style-name="P3"><text:span text:style-name="T7">Zrušovací ustanovení</text:span></text:p>
      <text:p text:style-name="P11"><text:span text:style-name="T5"/></text:p>
      <text:p text:style-name="P3"><text:span text:style-name="T7"/></text:p>
      <text:p text:style-name="P5"><text:span text:style-name="T10"/></text:p>
      <text:p text:style-name="P7"><text:span text:style-name="T5">Tato obecně závazná vyhláška nabývá účinnosti dnem </text:span><text:span text:style-name="T6">1. duna 2017.</text:span></text:p>
      <text:p text:style-name="P5"><text:span text:style-name="T10"/></text:p>
      <text:p text:style-name="P12"/>
      <text:p text:style-name="P12"/>
      <text:p text:style-name="P12"/>
      <text:section text:style-name="Sect1" text:name="Sekce7">
        <text:p text:style-name="P3"><text:span text:style-name="T6">Vladimír Koutník</text:span></text:p>
        <text:p text:style-name="P3"><text:span text:style-name="T5">starosta</text:span></text:p>
        <text:p text:style-name="P14"><text:span text:style-name="T6"><text:tab/><text:tab/>Pavel Bolek</text:span></text:p>
        <text:p text:style-name="P4"><text:span text:style-name="T5">místostarosta</text:span></text:p>
      </text:section>
      <text:p text:style-name="P13"/>
      <text:p text:style-name="P1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20:32:17.114000000</meta:creation-date>
    <dc:date>2023-12-08T20:33:36.366000000</dc:date>
    <meta:editing-duration>PT1M19S</meta:editing-duration>
    <meta:editing-cycles>1</meta:editing-cycles>
    <meta:document-statistic meta:table-count="0" meta:image-count="0" meta:object-count="0" meta:page-count="1" meta:paragraph-count="15" meta:word-count="154" meta:character-count="1009" meta:non-whitespace-character-count="864"/>
    <meta:generator>LibreOffice/7.4.2.3$Windows_X86_64 LibreOffice_project/382eef1f22670f7f4118c8c2dd222ec7ad009daf</meta:generator>
  </office:meta>
</office:document-meta>
</file>