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tovec<text:line-break/>Zastupitelstvo obce Klatovec</text:p>
      <text:h text:style-name="Nadpis1" text:outline-level="1">Obecně závazná vyhláška obce Klatovec<text:s/>č. 1/2023<text:line-break/>o místním poplatku za obecní systém odpadového hospodářství</text:h>
      <text:p text:style-name="UvodniVeta">Zastupitelstvo obce Klatovec se na svém<text:s/>zasedání dne<text:s/>29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atovec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- dítě do 15 let, včetně roku ve kterém tohoto roku dosáhnou.</text:p>
        </text:list-item>
        <text:list-item>
          <text:p text:style-name="P29">Úleva se poskytuje osobě, které<text:s/>poplatková povinnost vznikla z důvodu přihlášení v obci a která dosáhne 75 let, včetně roku ve kterém tohoto roku dosáhne, ve výši 3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19, OZV o místním poplatku za provoz systému shromažďování, sběru, přepravy, třídění, využívání a odstraňování odpadů ze dne 2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roslav Hembera v. r.<text:line-break/><text:s/>starosta</text:p>
          </table:table-cell>
          <table:table-cell table:style-name="TableCell38">
            <text:p text:style-name="PodpisovePole">Eliška Vac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tovec</meta:initial-creator>
    <dc:creator>Klatovec</dc:creator>
    <meta:creation-date>2023-11-23T18:31:00Z</meta:creation-date>
    <dc:date>2024-02-25T08:57:00Z</dc:date>
    <meta:template xlink:href="Normal" xlink:type="simple"/>
    <meta:editing-cycles>3</meta:editing-cycles>
    <meta:editing-duration>PT240S</meta:editing-duration>
    <meta:document-statistic meta:page-count="3" meta:paragraph-count="8" meta:word-count="648" meta:character-count="4467" meta:row-count="31" meta:non-whitespace-character-count="3827"/>
  </office:meta>
</office:document-meta>
</file>