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fo:text-align="end"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fo:text-align="end"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fo:text-align="end"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indent="0.4916in"/>
      <style:text-properties style:font-name="Verdana"/>
    </style:style>
    <style:style style:name="P2" style:parent-style-name="Normální" style:family="paragraph">
      <style:text-properties style:font-name="Verdana"/>
    </style:style>
    <style:style style:name="P3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" style:parent-style-name="Nadpis1" style:family="paragraph">
      <style:text-properties style:font-name="Verdana" fo:font-size="12pt" style:font-size-asian="12pt" style:font-size-complex="12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="Verdana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P12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style:text-position="super 66.6%" fo:font-size="12pt" style:font-size-asian="12pt" style:font-size-complex="12pt"/>
    </style:style>
    <style:style style:name="P16" style:parent-style-name="Normální" style:family="paragraph">
      <style:paragraph-properties fo:text-align="justify"/>
    </style:style>
    <style:style style:name="P17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style:font-name="Verdana" fo:font-weight="bold" style:font-weight-asian="bold" fo:font-size="12pt" style:font-size-asian="12pt" style:font-size-complex="12pt"/>
    </style:style>
    <style:style style:name="P20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style:text-position="super 66.6%" fo:font-size="12pt" style:font-size-asian="12pt" style:font-size-complex="12pt"/>
    </style:style>
    <style:style style:name="P28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style:text-position="super 66.6%" fo:font-size="12pt" style:font-size-asian="12pt" style:font-size-complex="12pt"/>
    </style:style>
    <style:style style:name="P31" style:parent-style-name="Odstavecseseznamem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32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33" style:parent-style-name="Nadpis1" style:family="paragraph">
      <style:text-properties style:font-name="Verdana" fo:font-size="12pt" style:font-size-asian="12pt" style:font-size-complex="12pt"/>
    </style:style>
    <style:style style:name="P3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ální" style:family="paragraph">
      <style:paragraph-properties fo:text-align="justify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style:text-position="super 66.6%" fo:font-size="12pt" style:font-size-asian="12pt" style:font-size-complex="12pt"/>
    </style:style>
    <style:style style:name="P40" style:parent-style-name="Normální" style:family="paragraph">
      <style:paragraph-properties fo:text-align="justify" fo:margin-left="0.3333in">
        <style:tab-stops/>
      </style:paragraph-properties>
      <style:text-properties fo:font-size="12pt" style:font-size-asian="12pt" style:font-size-complex="12pt"/>
    </style:style>
    <style:style style:name="P41" style:parent-style-name="Normální" style:family="paragraph">
      <style:paragraph-properties fo:text-align="justify" fo:margin-left="0.3333in">
        <style:tab-stops/>
      </style:paragraph-properties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T44" style:parent-style-name="Standardnípísmoodstavce" style:family="text">
      <style:text-properties fo:font-size="12pt" style:font-size-asian="12pt" style:font-size-complex="12pt" fo:language="en" fo:country="GB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P47" style:parent-style-name="Normální" style:family="paragraph">
      <style:paragraph-properties fo:text-align="justify" fo:margin-left="0.3333in">
        <style:tab-stops/>
      </style:paragraph-properties>
      <style:text-properties fo:font-size="12pt" style:font-size-asian="12pt" style:font-size-complex="12pt"/>
    </style:style>
    <style:style style:name="P4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3" style:parent-style-name="Normální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54" style:parent-style-name="Normální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55" style:parent-style-name="Standardnípísmoodstavce" style:family="text">
      <style:text-properties fo:font-size="12pt" style:font-size-asian="12pt" style:font-size-complex="12pt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T57" style:parent-style-name="Standardnípísmoodstavce" style:family="text">
      <style:text-properties style:text-position="super 66.6%" fo:font-size="12pt" style:font-size-asian="12pt" style:font-size-complex="12pt"/>
    </style:style>
    <style:style style:name="P58" style:parent-style-name="Normální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59" style:parent-style-name="Normální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60" style:parent-style-name="Normální" style:family="paragraph">
      <style:paragraph-properties fo:text-align="justify" fo:margin-left="0.4916in">
        <style:tab-stops>
          <style:tab-stop style:type="left" style:position="0.0006in"/>
          <style:tab-stop style:type="left" style:position="0.0993in"/>
        </style:tab-stops>
      </style:paragraph-properties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T62" style:parent-style-name="Standardnípísmoodstavce" style:family="text">
      <style:text-properties fo:font-size="12pt" style:font-size-asian="12pt" style:font-size-complex="12pt" fo:language="en" fo:country="GB"/>
    </style:style>
    <style:style style:name="T63" style:parent-style-name="Standardnípísmoodstavce" style:family="text">
      <style:text-properties fo:font-size="12pt" style:font-size-asian="12pt" style:font-size-complex="12pt"/>
    </style:style>
    <style:style style:name="P64" style:parent-style-name="Normální" style:family="paragraph">
      <style:paragraph-properties fo:text-align="justify" fo:margin-left="0.4916in">
        <style:tab-stops>
          <style:tab-stop style:type="left" style:position="0.0006in"/>
          <style:tab-stop style:type="left" style:position="0.0993in"/>
        </style:tab-stops>
      </style:paragraph-properties>
    </style:style>
    <style:style style:name="T65" style:parent-style-name="Standardnípísmoodstavce" style:family="text">
      <style:text-properties fo:font-size="12pt" style:font-size-asian="12pt" style:font-size-complex="12pt"/>
    </style:style>
    <style:style style:name="T66" style:parent-style-name="Standardnípísmoodstavce" style:family="text">
      <style:text-properties style:text-position="super 66.6%" fo:font-size="12pt" style:font-size-asian="12pt" style:font-size-complex="12pt"/>
    </style:style>
    <style:style style:name="P67" style:parent-style-name="Normální" style:family="paragraph">
      <style:text-properties style:font-name="Verdana" fo:font-weight="bold" style:font-weight-asian="bold" fo:font-size="12pt" style:font-size-asian="12pt" style:font-size-complex="12pt"/>
    </style:style>
    <style:style style:name="P68" style:parent-style-name="Textpozn.podčarou" style:family="paragraph">
      <style:paragraph-properties fo:text-align="justify"/>
      <style:text-properties fo:font-size="8pt" style:font-size-asian="8pt" style:font-size-complex="8pt"/>
    </style:style>
    <style:style style:name="P69" style:parent-style-name="Textpozn.podčarou" style:family="paragraph">
      <style:paragraph-properties fo:text-align="justify"/>
    </style:style>
    <style:style style:name="T70" style:parent-style-name="Standardnípísmoodstavce" style:family="text">
      <style:text-properties fo:font-size="8pt" style:font-size-asian="8pt" style:font-size-complex="8pt"/>
    </style:style>
    <style:style style:name="T71" style:parent-style-name="Značkapozn.podčarou" style:family="text">
      <style:text-properties fo:font-size="8pt" style:font-size-asian="8pt" style:font-size-complex="8pt"/>
    </style:style>
    <style:style style:name="T72" style:parent-style-name="Standardnípísmoodstavce" style:family="text">
      <style:text-properties fo:font-size="8pt" style:font-size-asian="8pt" style:font-size-complex="8pt"/>
    </style:style>
    <style:style style:name="T73" style:parent-style-name="Značkapozn.podčarou" style:family="text">
      <style:text-properties fo:font-size="8pt" style:font-size-asian="8pt" style:font-size-complex="8pt"/>
    </style:style>
    <style:style style:name="T74" style:parent-style-name="Standardnípísmoodstavce" style:family="text">
      <style:text-properties fo:font-size="8pt" style:font-size-asian="8pt" style:font-size-complex="8pt"/>
    </style:style>
    <style:style style:name="T75" style:parent-style-name="Značkapozn.podčarou" style:family="text">
      <style:text-properties fo:font-size="8pt" style:font-size-asian="8pt" style:font-size-complex="8pt"/>
    </style:style>
    <style:style style:name="T76" style:parent-style-name="Standardnípísmoodstavce" style:family="text">
      <style:text-properties fo:font-size="8pt" style:font-size-asian="8pt" style:font-size-complex="8pt"/>
    </style:style>
    <style:style style:name="T77" style:parent-style-name="Značkapozn.podčarou" style:family="text">
      <style:text-properties fo:font-size="8pt" style:font-size-asian="8pt" style:font-size-complex="8pt"/>
    </style:style>
    <style:style style:name="T78" style:parent-style-name="Standardnípísmoodstavce" style:family="text">
      <style:text-properties fo:font-size="8pt" style:font-size-asian="8pt" style:font-size-complex="8pt"/>
    </style:style>
    <style:style style:name="T79" style:parent-style-name="Značkapozn.podčarou" style:family="text">
      <style:text-properties fo:font-size="8pt" style:font-size-asian="8pt" style:font-size-complex="8pt"/>
    </style:style>
    <style:style style:name="T80" style:parent-style-name="Standardnípísmoodstavce" style:family="text">
      <style:text-properties fo:font-size="8pt" style:font-size-asian="8pt" style:font-size-complex="8pt"/>
    </style:style>
    <style:style style:name="P81" style:parent-style-name="Textpozn.podčarou" style:family="paragraph">
      <style:text-properties fo:font-size="8pt" style:font-size-asian="8pt" style:font-size-complex="8pt"/>
    </style:style>
    <style:style style:name="P82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83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84" style:parent-style-name="Normální" style:family="paragraph">
      <style:text-properties fo:font-size="12pt" style:font-size-asian="12pt" style:font-size-complex="12pt"/>
    </style:style>
    <style:style style:name="P85" style:parent-style-name="Odstavecseseznamem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86" style:parent-style-name="Odstavecseseznamem" style:family="paragraph">
      <style:paragraph-properties fo:text-align="justify" fo:margin-left="0.6895in" fo:text-indent="-0.1972in">
        <style:tab-stops/>
      </style:paragraph-properties>
      <style:text-properties fo:font-size="12pt" style:font-size-asian="12pt" style:font-size-complex="12pt"/>
    </style:style>
    <style:style style:name="P87" style:parent-style-name="Odstavecseseznamem" style:family="paragraph">
      <style:paragraph-properties fo:text-align="justify" fo:margin-left="0.6895in" fo:text-indent="-0.1972in">
        <style:tab-stops/>
      </style:paragraph-properties>
      <style:text-properties fo:font-size="12pt" style:font-size-asian="12pt" style:font-size-complex="12pt"/>
    </style:style>
    <style:style style:name="P88" style:parent-style-name="Odstavecseseznamem" style:family="paragraph">
      <style:paragraph-properties fo:text-align="justify" fo:margin-left="0.6895in" fo:text-indent="-0.1972in">
        <style:tab-stops/>
      </style:paragraph-properties>
      <style:text-properties fo:font-size="12pt" style:font-size-asian="12pt" style:font-size-complex="12pt"/>
    </style:style>
    <style:style style:name="P89" style:parent-style-name="Odstavecseseznamem" style:family="paragraph">
      <style:paragraph-properties fo:text-align="justify" fo:margin-left="0.6895in">
        <style:tab-stops/>
      </style:paragraph-properties>
      <style:text-properties fo:font-size="12pt" style:font-size-asian="12pt" style:font-size-complex="12pt"/>
    </style:style>
    <style:style style:name="P90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91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92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93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94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95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96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97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98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99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100" style:parent-style-name="Normální" style:family="paragraph">
      <style:paragraph-properties fo:text-align="justify"/>
      <style:text-properties style:font-name="Verdana" fo:font-weight="bold" style:font-weight-asian="bold"/>
    </style:style>
    <style:style style:name="P101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102" style:parent-style-name="Normální" style:family="paragraph">
      <style:paragraph-properties fo:text-align="center"/>
    </style:style>
    <style:style style:name="T103" style:parent-style-name="Standardnípísmoodstavce" style:family="text">
      <style:text-properties style:font-name="Verdana" fo:font-weight="bold" style:font-weight-asian="bold" fo:font-size="12pt" style:font-size-asian="12pt" style:font-size-complex="12pt"/>
    </style:style>
    <style:style style:name="P10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06" style:parent-style-name="Normální" style:family="paragraph">
      <style:paragraph-properties fo:text-align="justify"/>
      <style:text-properties style:font-name="Verdana" fo:font-weight="bold" style:font-weight-asian="bold" fo:font-size="12pt" style:font-size-asian="12pt" style:font-size-complex="12pt"/>
    </style:style>
    <style:style style:name="P107" style:parent-style-name="Nadpis1" style:family="paragraph">
      <style:paragraph-properties fo:text-align="start" fo:margin-left="2.4583in" fo:text-indent="0.4916in">
        <style:tab-stops/>
      </style:paragraph-properties>
      <style:text-properties style:font-name="Verdana" fo:font-size="12pt" style:font-size-asian="12pt" style:font-size-complex="12pt"/>
    </style:style>
    <style:style style:name="P108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109" style:parent-style-name="Normální" style:family="paragraph">
      <style:text-properties fo:font-size="12pt" style:font-size-asian="12pt" style:font-size-complex="12pt"/>
    </style:style>
    <style:style style:name="P11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4" style:parent-style-name="Normální" style:family="paragraph">
      <style:paragraph-properties fo:text-align="justify"/>
    </style:style>
    <style:style style:name="T115" style:parent-style-name="Standardnípísmoodstavce" style:family="text">
      <style:text-properties fo:font-size="12pt" style:font-size-asian="12pt" style:font-size-complex="12pt"/>
    </style:style>
    <style:style style:name="T116" style:parent-style-name="Standardnípísmoodstavce" style:family="text">
      <style:text-properties fo:font-size="12pt" style:font-size-asian="12pt" style:font-size-complex="12pt"/>
    </style:style>
    <style:style style:name="T117" style:parent-style-name="Standardnípísmoodstavce" style:family="text">
      <style:text-properties style:text-position="super 66.6%" fo:font-size="12pt" style:font-size-asian="12pt" style:font-size-complex="12pt"/>
    </style:style>
    <style:style style:name="P11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9" style:parent-style-name="Normální" style:family="paragraph">
      <style:paragraph-properties fo:text-align="justify"/>
    </style:style>
    <style:style style:name="T120" style:parent-style-name="Standardnípísmoodstavce" style:family="text">
      <style:text-properties fo:font-size="12pt" style:font-size-asian="12pt" style:font-size-complex="12pt"/>
    </style:style>
    <style:style style:name="T121" style:parent-style-name="Standardnípísmoodstavce" style:family="text">
      <style:text-properties fo:font-size="12pt" style:font-size-asian="12pt" style:font-size-complex="12pt"/>
    </style:style>
    <style:style style:name="T122" style:parent-style-name="Standardnípísmoodstavce" style:family="text">
      <style:text-properties style:text-position="super 66.6%" fo:font-size="12pt" style:font-size-asian="12pt" style:font-size-complex="12pt"/>
    </style:style>
    <style:style style:name="P123" style:parent-style-name="Normální" style:family="paragraph">
      <style:text-properties style:font-name="Verdana" fo:font-weight="bold" style:font-weight-asian="bold" fo:font-size="12pt" style:font-size-asian="12pt" style:font-size-complex="12pt"/>
    </style:style>
    <style:style style:name="P124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125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126" style:parent-style-name="Normální" style:family="paragraph">
      <style:text-properties fo:font-weight="bold" style:font-weight-asian="bold" fo:font-size="12pt" style:font-size-asian="12pt" style:font-size-complex="12pt"/>
    </style:style>
    <style:style style:name="P127" style:parent-style-name="Normální" style:family="paragraph">
      <style:paragraph-properties fo:text-align="justify"/>
    </style:style>
    <style:style style:name="T128" style:parent-style-name="Standardnípísmoodstavce" style:family="text">
      <style:text-properties fo:font-size="12pt" style:font-size-asian="12pt" style:font-size-complex="12pt"/>
    </style:style>
    <style:style style:name="T129" style:parent-style-name="Standardnípísmoodstavce" style:family="text">
      <style:text-properties fo:font-size="12pt" style:font-size-asian="12pt" style:font-size-complex="12pt"/>
    </style:style>
    <style:style style:name="T130" style:parent-style-name="Standardnípísmoodstavce" style:family="text">
      <style:text-properties style:text-position="super 66.6%" fo:font-size="12pt" style:font-size-asian="12pt" style:font-size-complex="12pt"/>
    </style:style>
    <style:style style:name="P131" style:parent-style-name="Normální" style:family="paragraph">
      <style:paragraph-properties fo:text-align="justify"/>
    </style:style>
    <style:style style:name="T132" style:parent-style-name="Standardnípísmoodstavce" style:family="text">
      <style:text-properties fo:font-size="12pt" style:font-size-asian="12pt" style:font-size-complex="12pt"/>
    </style:style>
    <style:style style:name="T133" style:parent-style-name="Standardnípísmoodstavce" style:family="text">
      <style:text-properties fo:font-size="12pt" style:font-size-asian="12pt" style:font-size-complex="12pt"/>
    </style:style>
    <style:style style:name="T134" style:parent-style-name="Standardnípísmoodstavce" style:family="text">
      <style:text-properties fo:font-size="12pt" style:font-size-asian="12pt" style:font-size-complex="12pt"/>
    </style:style>
    <style:style style:name="T135" style:parent-style-name="Standardnípísmoodstavce" style:family="text">
      <style:text-properties fo:font-size="12pt" style:font-size-asian="12pt" style:font-size-complex="12pt"/>
    </style:style>
    <style:style style:name="T136" style:parent-style-name="Standardnípísmoodstavce" style:family="text">
      <style:text-properties fo:font-size="12pt" style:font-size-asian="12pt" style:font-size-complex="12pt"/>
    </style:style>
    <style:style style:name="T137" style:parent-style-name="Standardnípísmoodstavce" style:family="text">
      <style:text-properties fo:font-size="12pt" style:font-size-asian="12pt" style:font-size-complex="12pt"/>
    </style:style>
    <style:style style:name="T138" style:parent-style-name="Standardnípísmoodstavce" style:family="text">
      <style:text-properties style:text-position="super 66.6%" fo:font-size="12pt" style:font-size-asian="12pt" style:font-size-complex="12pt"/>
    </style:style>
    <style:style style:name="P139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140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141" style:parent-style-name="Normální" style:family="paragraph">
      <style:text-properties style:font-name="Verdana" fo:font-weight="bold" style:font-weight-asian="bold" fo:font-size="12pt" style:font-size-asian="12pt" style:font-size-complex="12pt"/>
    </style:style>
    <style:style style:name="T142" style:parent-style-name="Značkapozn.podčarou" style:family="text">
      <style:text-properties fo:font-size="8pt" style:font-size-asian="8pt" style:font-size-complex="8pt"/>
    </style:style>
    <style:style style:name="T143" style:parent-style-name="Standardnípísmoodstavce" style:family="text">
      <style:text-properties fo:font-size="8pt" style:font-size-asian="8pt" style:font-size-complex="8pt"/>
    </style:style>
    <style:style style:name="T144" style:parent-style-name="Značkapozn.podčarou" style:family="text">
      <style:text-properties fo:font-size="8pt" style:font-size-asian="8pt" style:font-size-complex="8pt"/>
    </style:style>
    <style:style style:name="T145" style:parent-style-name="Standardnípísmoodstavce" style:family="text">
      <style:text-properties fo:font-size="8pt" style:font-size-asian="8pt" style:font-size-complex="8pt"/>
    </style:style>
    <style:style style:name="T146" style:parent-style-name="Značkapozn.podčarou" style:family="text">
      <style:text-properties fo:font-size="8pt" style:font-size-asian="8pt" style:font-size-complex="8pt"/>
    </style:style>
    <style:style style:name="T147" style:parent-style-name="Standardnípísmoodstavce" style:family="text">
      <style:text-properties fo:font-size="8pt" style:font-size-asian="8pt" style:font-size-complex="8pt"/>
    </style:style>
    <style:style style:name="T148" style:parent-style-name="Standardnípísmoodstavce" style:family="text">
      <style:text-properties style:text-position="super 62.5%" fo:font-size="8pt" style:font-size-asian="8pt" style:font-size-complex="8pt"/>
    </style:style>
    <style:style style:name="T149" style:parent-style-name="Standardnípísmoodstavce" style:family="text">
      <style:text-properties fo:font-size="8pt" style:font-size-asian="8pt" style:font-size-complex="8pt"/>
    </style:style>
    <style:style style:name="P150" style:parent-style-name="Textpozn.podčarou" style:family="paragraph">
      <style:text-properties fo:font-size="8pt" style:font-size-asian="8pt" style:font-size-complex="8pt"/>
    </style:style>
    <style:style style:name="P151" style:parent-style-name="Textpozn.podčarou" style:family="paragraph">
      <style:text-properties fo:font-size="8pt" style:font-size-asian="8pt" style:font-size-complex="8pt"/>
    </style:style>
    <style:style style:name="P152" style:parent-style-name="Textpozn.podčarou" style:family="paragraph">
      <style:text-properties fo:font-size="8pt" style:font-size-asian="8pt" style:font-size-complex="8pt"/>
    </style:style>
    <style:style style:name="P153" style:parent-style-name="Textpozn.podčarou" style:family="paragraph">
      <style:text-properties fo:font-size="8pt" style:font-size-asian="8pt" style:font-size-complex="8pt"/>
    </style:style>
    <style:style style:name="P154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155" style:parent-style-name="Normální" style:family="paragraph">
      <style:paragraph-properties fo:text-align="center"/>
    </style:style>
    <style:style style:name="T156" style:parent-style-name="Standardnípísmoodstavce" style:family="text">
      <style:text-properties style:font-name="Verdana" fo:font-weight="bold" style:font-weight-asian="bold" fo:font-size="12pt" style:font-size-asian="12pt" style:font-size-complex="12pt"/>
    </style:style>
    <style:style style:name="T157" style:parent-style-name="Standardnípísmoodstavce" style:family="text">
      <style:text-properties style:font-name="Verdana" fo:font-weight="bold" style:font-weight-asian="bold" style:text-position="super 65%"/>
    </style:style>
    <style:style style:name="P158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159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T160" style:parent-style-name="Standardnípísmoodstavce" style:family="text">
      <style:text-properties fo:font-size="12pt" style:font-size-asian="12pt" style:font-size-complex="12pt"/>
    </style:style>
    <style:style style:name="T161" style:parent-style-name="Standardnípísmoodstavce" style:family="text">
      <style:text-properties fo:font-size="12pt" style:font-size-asian="12pt" style:font-size-complex="12pt"/>
    </style:style>
    <style:style style:name="T162" style:parent-style-name="Standardnípísmoodstavce" style:family="text">
      <style:text-properties fo:font-size="12pt" style:font-size-asian="12pt" style:font-size-complex="12pt"/>
    </style:style>
    <style:style style:name="T163" style:parent-style-name="Standardnípísmoodstavce" style:family="text">
      <style:text-properties fo:font-size="12pt" style:font-size-asian="12pt" style:font-size-complex="12pt"/>
    </style:style>
    <style:style style:name="T164" style:parent-style-name="Standardnípísmoodstavce" style:family="text">
      <style:text-properties fo:font-size="12pt" style:font-size-asian="12pt" style:font-size-complex="12pt"/>
    </style:style>
    <style:style style:name="T165" style:parent-style-name="Standardnípísmoodstavce" style:family="text">
      <style:text-properties fo:font-size="12pt" style:font-size-asian="12pt" style:font-size-complex="12pt"/>
    </style:style>
    <style:style style:name="T166" style:parent-style-name="Standardnípísmoodstavce" style:family="text">
      <style:text-properties fo:font-size="12pt" style:font-size-asian="12pt" style:font-size-complex="12pt"/>
    </style:style>
    <style:style style:name="T167" style:parent-style-name="Standardnípísmoodstavce" style:family="text">
      <style:text-properties fo:font-size="12pt" style:font-size-asian="12pt" style:font-size-complex="12pt" fo:language="en" fo:country="GB"/>
    </style:style>
    <style:style style:name="T168" style:parent-style-name="Standardnípísmoodstavce" style:family="text">
      <style:text-properties fo:font-size="12pt" style:font-size-asian="12pt" style:font-size-complex="12pt"/>
    </style:style>
    <style:style style:name="P169" style:parent-style-name="Normální" style:family="paragraph">
      <style:paragraph-properties fo:text-align="justify" fo:margin-left="0.4895in" fo:text-indent="-0.4895in">
        <style:tab-stops/>
      </style:paragraph-properties>
      <style:text-properties fo:font-size="12pt" style:font-size-asian="12pt" style:font-size-complex="12pt"/>
    </style:style>
    <style:style style:name="P170" style:parent-style-name="Normální" style:family="paragraph">
      <style:paragraph-properties fo:text-align="justify" fo:margin-left="0.4895in" fo:text-indent="-0.4895in">
        <style:tab-stops/>
      </style:paragraph-properties>
      <style:text-properties fo:font-size="12pt" style:font-size-asian="12pt" style:font-size-complex="12pt"/>
    </style:style>
    <style:style style:name="P17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72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173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17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7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7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7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7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79" style:parent-style-name="Normální" style:family="paragraph">
      <style:paragraph-properties fo:text-align="justify" fo:margin-left="0.4895in">
        <style:tab-stops/>
      </style:paragraph-properties>
    </style:style>
    <style:style style:name="P180" style:parent-style-name="Nadpis1" style:family="paragraph">
      <style:text-properties style:font-name="Verdana" fo:font-size="12pt" style:font-size-asian="12pt" style:font-size-complex="12pt"/>
    </style:style>
    <style:style style:name="P181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182" style:parent-style-name="Normální" style:family="paragraph">
      <style:text-properties fo:font-weight="bold" style:font-weight-asian="bold"/>
    </style:style>
    <style:style style:name="P183" style:parent-style-name="Základnítext" style:family="paragraph">
      <style:paragraph-properties>
        <style:tab-stops>
          <style:tab-stop style:type="left" style:position="0.375in"/>
        </style:tab-stops>
      </style:paragraph-properties>
    </style:style>
    <style:style style:name="P18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85" style:parent-style-name="Normální" style:family="paragraph">
      <style:text-properties fo:font-size="12pt" style:font-size-asian="12pt" style:font-size-complex="12pt"/>
    </style:style>
    <style:style style:name="P186" style:parent-style-name="Normální" style:family="paragraph">
      <style:text-properties fo:font-size="12pt" style:font-size-asian="12pt" style:font-size-complex="12pt"/>
    </style:style>
    <style:style style:name="P187" style:parent-style-name="Normální" style:family="paragraph">
      <style:text-properties fo:font-size="12pt" style:font-size-asian="12pt" style:font-size-complex="12pt"/>
    </style:style>
    <style:style style:name="P188" style:parent-style-name="Normální" style:family="paragraph">
      <style:text-properties fo:font-size="12pt" style:font-size-asian="12pt" style:font-size-complex="12pt"/>
    </style:style>
    <style:style style:name="P189" style:parent-style-name="Normální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190" style:parent-style-name="Normální" style:family="paragraph">
      <style:text-properties fo:font-size="12pt" style:font-size-asian="12pt" style:font-size-complex="12pt"/>
    </style:style>
    <style:style style:name="P191" style:parent-style-name="Normální" style:family="paragraph">
      <style:text-properties fo:font-size="12pt" style:font-size-asian="12pt" style:font-size-complex="12pt"/>
    </style:style>
    <style:style style:name="P192" style:parent-style-name="Normální" style:family="paragraph">
      <style:text-properties fo:font-size="12pt" style:font-size-asian="12pt" style:font-size-complex="12pt"/>
    </style:style>
    <style:style style:name="P193" style:parent-style-name="Normální" style:family="paragraph">
      <style:text-properties fo:font-size="12pt" style:font-size-asian="12pt" style:font-size-complex="12pt"/>
    </style:style>
    <style:style style:name="P194" style:parent-style-name="Normální" style:family="paragraph">
      <style:text-properties fo:font-size="12pt" style:font-size-asian="12pt" style:font-size-complex="12pt"/>
    </style:style>
    <style:style style:name="P195" style:parent-style-name="Normální" style:family="paragraph">
      <style:text-properties fo:font-size="8pt" style:font-size-asian="8pt"/>
    </style:style>
    <style:style style:name="P196" style:parent-style-name="Normální" style:family="paragraph">
      <style:text-properties fo:font-size="8pt" style:font-size-asian="8pt"/>
    </style:style>
    <style:style style:name="T197" style:parent-style-name="Standardnípísmoodstavce" style:family="text">
      <style:text-properties style:text-position="super 62.5%" fo:font-size="8pt" style:font-size-asian="8pt" style:font-size-complex="8pt"/>
    </style:style>
    <style:style style:name="T198" style:parent-style-name="Standardnípísmoodstavce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OBEC Sobotín</text:p>
      <text:p text:style-name="P2"><text:tab/><text:tab/><text:tab/><text:tab/><text:tab/><text:s text:c="4"/>Zastupitelstvo obce Sobotín</text:p>
      <text:p text:style-name="P3">Obecně závazná vyhláška<text:s/>obce Sobotín,</text:p>
      <text:p text:style-name="P4">o místním poplatku ze psů</text:p>
      <text:p text:style-name="Normální"/>
      <text:p text:style-name="P5">Zastupitelstvo obce Sobotín se na svém zasedání dne<text:s/>12.06.2023 usnesením č.<text:s/>7/11<text:s/>usneslo vydat na základě § 14 zákona č. 565/1990 Sb., o místních poplatcích<text:s/>(dále jen „zákon o místních poplatcích“), ve znění pozdějších předpisů, a v souladu s § 10 písm. d) a § 84 odst. 2 písm. h) zákona č. 128/2000 Sb., o obcích (obecní zřízení), ve znění pozdějších předpisů, tuto obecně závaznou vyhlášku (dále jen „vyhláška“):<text:s/></text:p>
      <text:p text:style-name="Normální"/>
      <text:h text:style-name="P6" text:outline-level="1">Čl. 1</text:h>
      <text:p text:style-name="P7"><text:span text:style-name="T8">Úvodní ustanovení</text:span></text:p>
      <text:p text:style-name="Normální"/>
      <text:p text:style-name="P9"><text:span text:style-name="T10">(1)</text:span><text:tab/><text:span text:style-name="T11">Obec Sobotín touto vyhláškou zavádí místní poplatek ze psů (dále jen „poplatek“).<text:s/></text:span></text:p>
      <text:p text:style-name="P12"><text:span text:style-name="T13">(2) <text:s text:c="6"/>Správcem poplatku je obecní úřad</text:span><text:span text:style-name="T14">.</text:span><text:span text:style-name="T15">1</text:span></text:p>
      <text:p text:style-name="P16"/>
      <text:p text:style-name="P17">Čl. 2</text:p>
      <text:p text:style-name="P18"><text:span text:style-name="T19">Poplatník a předmět poplatku</text:span></text:p>
      <text:p text:style-name="Normální"/>
      <text:p text:style-name="P20"><text:span text:style-name="T21">(1)</text:span><text:s/><text:tab/><text:span text:style-name="T22">Poplatek ze psů platí držitel psa.<text:s/></text:span><text:span text:style-name="T23">Držitelem je pro účely</text:span><text:span text:style-name="T24"><text:s/>tohoto poplatku osoba, která je přihlášená nebo má sídlo na území České republiky</text:span><text:span text:style-name="T25"><text:s/>(dále jen „poplatník“)</text:span><text:span text:style-name="T26">.</text:span><text:span text:style-name="T27">2</text:span></text:p>
      <text:p text:style-name="P28"><text:span text:style-name="T29">(2) <text:s text:c="6"/>Poplatek ze psů se platí ze psů starších 3 měsíců.</text:span><text:span text:style-name="T30">3</text:span></text:p>
      <text:p text:style-name="P31"/>
      <text:p text:style-name="P32">Čl. 3</text:p>
      <text:h text:style-name="P33" text:outline-level="1">Ohlášení</text:h>
      <text:p text:style-name="Normální"/>
      <text:list text:style-name="LFO4" text:continue-numbering="true">
        <text:list-item>
          <text:p text:style-name="P34">Poplatník je<text:s/>povinen ohlásit správci poplatku vznik své poplatkové povinnosti do 15 dnů ode dne, kdy se pes stal starším tří měsíců, nebo ode dne, kdy nabyl psa staršího tří měsíců.</text:p>
        </text:list-item>
        <text:list-item>
          <text:p text:style-name="P35">Povinnost<text:s/>ohlásit držení psa<text:s/>má i<text:s/>osoba, která je od poplatku osvobozena.</text:p>
        </text:list-item>
        <text:list-item>
          <text:p text:style-name="P36"><text:span text:style-name="T37">V ohlášení poplatník</text:span><text:span text:style-name="T38"><text:s/>dále uvede</text:span><text:span text:style-name="T39">4</text:span></text:p>
        </text:list-item>
      </text:list>
      <text:p text:style-name="P40">a) <text:s/>jméno, popřípadě jména<text:s/><text:s/>a příjmení<text:s/>nebo název, obecný identifikátor, byl-li přidělen, místo <text:s/></text:p>
      <text:p text:style-name="P41"><text:span text:style-name="T42"><text:s text:c="5"/>pobytu<text:s/></text:span><text:span text:style-name="T43">nebo sídlo podnikatele, popřípadě další adresu pro doručování</text:span><text:span text:style-name="T44">;</text:span><text:span text:style-name="T45"><text:s/>právnická o</text:span><text:span text:style-name="T46">soba <text:s/></text:span></text:p>
      <text:p text:style-name="P47"><text:s text:c="5"/>uvede též<text:s/>osoby, které jsou jejím jménem oprávněny jednat v poplatkových věcech,</text:p>
      <text:p text:style-name="P48"><text:s text:c="8"/>b) <text:s/>čísla všech svých účtů u poskytovatelů platebních služeb, včetně poskytovatelů těchto<text:s/></text:p>
      <text:p text:style-name="P49"><text:s text:c="13"/>služeb v zahraničí, užívaných v souvislosti s podnikatelskou činností, v případě, že předmět<text:s/></text:p>
      <text:p text:style-name="P50"><text:s text:c="13"/>poplatku souvisí s podnikatelskou činností poplatníka,</text:p>
      <text:p text:style-name="P51"><text:s text:c="8"/>c) <text:s/>další<text:s/>údaje rozhodné<text:s/>pro stanovení poplatku, zejména stáří a počet držených psů, včetně <text:s/></text:p>
      <text:p text:style-name="P52"><text:s text:c="14"/>skutečnosti<text:s/>zakládající na vznik nároku na<text:s/>osvobození od poplatku.</text:p>
      <text:p text:style-name="P53">(4) <text:s text:c="7"/>Dojde-li ke změně údajů uvedených v ohlášení, je poplatník povinen tuto<text:s/>změnu oznámit do<text:s/></text:p>
      <text:p text:style-name="P54"><text:span text:style-name="T55"><text:s text:c="13"/></text:span><text:span text:style-name="T56">15 dnů ode dne, kdy nastala.</text:span><text:span text:style-name="T57">5</text:span></text:p>
      <text:p text:style-name="P58">(5) <text:s text:c="7"/>Povinnost ohlásit údaj podle odstavce 3 nebo jeho změnu se nevztahuje na údaj, který <text:s/></text:p>
      <text:p text:style-name="P59"><text:s text:c="13"/>může správce poplatku automatizovaným způsobem zjistit z rejstříků či evidencí, do nichž<text:s/></text:p>
      <text:p text:style-name="P60"><text:span text:style-name="T61"><text:s/>má zřízen automatizovaný přístup</text:span><text:span text:style-name="T62">. O</text:span><text:span text:style-name="T63">kruh těchto údajů zveřejní správce poplatku na své <text:s text:c="2"/></text:span></text:p>
      <text:p text:style-name="P64"><text:span text:style-name="T65"><text:s/>úřední desce.</text:span><text:span text:style-name="T66">6</text:span></text:p>
      <text:p text:style-name="P67">______________________</text:p>
      <text:p text:style-name="P68"/>
      <text:p text:style-name="P69"><text:span text:style-name="T70"><text:s/>§ 15 odst. 1 zákona o místních poplatcích</text:span></text:p>
      <text:p text:style-name="Textpozn.podčarou"><text:span text:style-name="T71">2</text:span><text:span text:style-name="T72"><text:s/>§ 2 odst. 1 zákona o místních poplatcích</text:span></text:p>
      <text:p text:style-name="Textpozn.podčarou"><text:span text:style-name="T73">3</text:span><text:span text:style-name="T74"><text:s/>§ 2 odst. 2 zákona o místních poplatcích</text:span></text:p>
      <text:p text:style-name="Textpozn.podčarou"><text:span text:style-name="T75">4</text:span><text:span text:style-name="T76"><text:s/>§ 14a odst. 2 zákona o místních poplatcích</text:span></text:p>
      <text:p text:style-name="Textpozn.podčarou"><text:span text:style-name="T77">5</text:span><text:span text:style-name="T78"><text:s/>§ 14a odst. 4 zákona o místních poplatcích</text:span></text:p>
      <text:p text:style-name="Textpozn.podčarou"><text:span text:style-name="T79">6</text:span><text:span text:style-name="T80"><text:s/>§ 14a odst. 5 zákona o místních poplatcích</text:span></text:p>
      <text:p text:style-name="P81"/>
      <text:soft-page-break/>
      <text:p text:style-name="P82">Čl. 4</text:p>
      <text:p text:style-name="P83">Sazba poplatku</text:p>
      <text:p text:style-name="P84"/>
      <text:p text:style-name="P85"><text:s/>Sazba poplatku za kalendářní rok činí:<text:s/></text:p>
      <text:list text:style-name="LFO6" text:continue-numbering="true">
        <text:list-item>
          <text:list>
            <text:list-item>
              <text:p text:style-name="P86">za prvního psa………………………………………………………………….100,-Kč</text:p>
            </text:list-item>
            <text:list-item>
              <text:p text:style-name="P87">za druhého a každého dalšího psa téhož držitele………………………………150,-Kč</text:p>
            </text:list-item>
            <text:list-item>
              <text:p text:style-name="P88">za prvního psa chovaného v bytovém domě s více jak 4 byty nebo<text:s/></text:p>
            </text:list-item>
          </text:list>
        </text:list-item>
      </text:list>
      <text:p text:style-name="P89">na pozemku k tomu náležejícímu……………………………………………...400,-Kč</text:p>
      <text:p text:style-name="P90">d) za druhého a každého dalšího psa téhož držitele chovaného v bytovém domě</text:p>
      <text:p text:style-name="P91"><text:s text:c="4"/>s více jak 4 byty nebo na pozemku k tomu náležejícímu………………………600,-Kč</text:p>
      <text:p text:style-name="P92">e) za prvního psa, jehož držitelem je osoba starší 65 let…………………………...50,-Kč</text:p>
      <text:p text:style-name="P93">f) za druhého a každého dalšího psa téhož držitele, kdy držitelem je osoba</text:p>
      <text:p text:style-name="P94"><text:s text:c="4"/>starší 65 let…………………………………………………………….…………75,-Kč</text:p>
      <text:p text:style-name="P95">g) za prvního psa chovaného v bytovém domě s více jak 4 byty nebo<text:s/></text:p>
      <text:p text:style-name="P96"><text:s text:c="5"/>na pozemku k tomu náležejícímu, jehož osoba je starší 65 let…………………100,-Kč</text:p>
      <text:p text:style-name="P97">h) za druhého a každého dalšího psa téhož držitele chovaného v bytovém domě<text:s/></text:p>
      <text:p text:style-name="P98"><text:s text:c="4"/>s více jak 4 byty nebo na pozemku k tomu náležejícímu, kdy držitelem je<text:s/></text:p>
      <text:p text:style-name="P99"><text:s text:c="4"/>osoba starší 65 let……………………………………………………………….150,-Kč</text:p>
      <text:p text:style-name="P100"/>
      <text:p text:style-name="P101">Čl. 5</text:p>
      <text:p text:style-name="P102"><text:span text:style-name="T103">Splatnost poplatku</text:span></text:p>
      <text:p text:style-name="P104"/>
      <text:p text:style-name="P105">Poplatek je splatný nejpozději do 31.12. příslušného kalendářního roku.</text:p>
      <text:p text:style-name="P106"/>
      <text:h text:style-name="P107" text:outline-level="1"><text:s text:c="3"/>Čl. 6</text:h>
      <text:p text:style-name="P108"><text:s text:c="3"/>Osvobození</text:p>
      <text:p text:style-name="P109"/>
      <text:p text:style-name="P110">(1)<text:tab/>Od poplatku ze psů je osvobozen držitel psa, kterým je osoba nevidomá, osoba, která je <text:s/></text:p>
      <text:p text:style-name="P111"><text:s text:c="12"/>považována za závislou na pomoci jiné fyzické osoby podle zákona upravujícího sociální<text:s/></text:p>
      <text:p text:style-name="P112"><text:s text:c="12"/>služby, osoba, která je držitelem průkazu ZTP<text:s/>nebo ZTP/P, osoba provádějící výcvik psů</text:p>
      <text:p text:style-name="P113"><text:s text:c="11"/><text:s/>určených k doprovodu těchto osob, osoba provozující útulek pro zvířata<text:s/>nebo osoba, které</text:p>
      <text:p text:style-name="P114"><text:span text:style-name="T115"><text:s text:c="12"/></text:span><text:span text:style-name="T116">stanoví povinnost držení a používání psa zvláštní právní předpis.</text:span><text:span text:style-name="T117">7</text:span></text:p>
      <text:p text:style-name="P118">(2)<text:tab/>V případě, že poplatník nesplní povinnost ohlásit údaj rozhodný pro osvobození ve lhůtách<text:s/><text:s/></text:p>
      <text:p text:style-name="P119"><text:span text:style-name="T120"><text:s text:c="12"/></text:span><text:span text:style-name="T121">stanovených touto vyhláškou nebo zákonem, nárok na osvobození zaniká.</text:span><text:span text:style-name="T122">8</text:span></text:p>
      <text:p text:style-name="P123"/>
      <text:p text:style-name="P124">Čl. 7</text:p>
      <text:p text:style-name="P125">Navýšení<text:s/>poplatku</text:p>
      <text:p text:style-name="P126"/>
      <text:list text:style-name="LFO7" text:continue-numbering="true">
        <text:list-item>
          <text:p text:style-name="P127"><text:span text:style-name="T128">Nebudou-li poplatky zaplaceny poplatníkem včas nebo ve správné výši, vyměří mu správce poplatku poplatek platebním výměrem nebo hromadným předpisným seznamem</text:span><text:span text:style-name="T129">.</text:span><text:span text:style-name="T130">9</text:span></text:p>
        </text:list-item>
        <text:list-item>
          <text:p text:style-name="P131"><text:span text:style-name="T132">Včas nezaplacené</text:span><text:span text:style-name="T133"><text:s/>poplatky</text:span><text:span text:style-name="T134"><text:s/>nebo</text:span><text:span text:style-name="T135"><text:s/>část těchto<text:s/></text:span><text:span text:style-name="T136">poplatků může správce poplatku zvýšit až na trojnásobek; toto zvýš</text:span><text:span text:style-name="T137">ení je příslušenstvím poplatku sledujícím jeho osud.</text:span><text:span text:style-name="T138">10</text:span></text:p>
        </text:list-item>
      </text:list>
      <text:p text:style-name="P139"/>
      <text:p text:style-name="P140"/>
      <text:p text:style-name="P141">______________________</text:p>
      <text:p text:style-name="Textpozn.podčarou"><text:span text:style-name="T142">7</text:span><text:span text:style-name="T143"><text:s/>§ 2 odst. 2 zákona o místních poplatcích</text:span></text:p>
      <text:p text:style-name="Textpozn.podčarou"><text:span text:style-name="T144">8</text:span><text:span text:style-name="T145"><text:s/>§ 14a odst. 6 zákona o místních poplatcích</text:span></text:p>
      <text:p text:style-name="Textpozn.podčarou"><text:span text:style-name="T146">9</text:span><text:span text:style-name="T147"><text:s/>§ 11 odst. 1 zákona o místních poplatcích</text:span></text:p>
      <text:p text:style-name="Textpozn.podčarou"><text:span text:style-name="T148">0</text:span><text:span text:style-name="T149"><text:s/>§ 11 odst. 3 zákona o místních poplatcích</text:span></text:p>
      <text:p text:style-name="P150"/>
      <text:p text:style-name="P151"/>
      <text:p text:style-name="P152"/>
      <text:p text:style-name="P153"/>
      <text:soft-page-break/>
      <text:p text:style-name="P154">Čl. 8</text:p>
      <text:p text:style-name="P155"><text:span text:style-name="T156">Odpovědnost za zaplacení poplatku<text:s/></text:span><text:span text:style-name="T157">11</text:span></text:p>
      <text:p text:style-name="P158"/>
      <text:p text:style-name="P159"><text:span text:style-name="T160">(1)</text:span><text:span text:style-name="T161"><text:tab/></text:span><text:span text:style-name="T162">Vznikne-li nedoplatek na poplatku poplatníkovi, který je ke dni splatnosti nezletilý a nenabyl plné svéprávnosti nebo který je ke dni splatnosti omezen ve svéprávnosti a byl mu jmenován opatro</text:span><text:span text:style-name="T163">v</text:span><text:span text:style-name="T164">ník spravující jeho jmění</text:span><text:span text:style-name="T165">, přechází poplatková povinnost</text:span><text:span text:style-name="T166"><text:s/>tohoto poplatníka na zákonného zástupce nebo tohoto opatrovníka</text:span><text:span text:style-name="T167">;</text:span><text:span text:style-name="T168"><text:s/>zákonný zástupce nebo opatrovník má stejné procesní postavení jako poplatník.</text:span></text:p>
      <text:p text:style-name="P169">(2)<text:tab/>V případě podle odstavce 1 vyměří správce poplatku poplatek zákonnému zástupci nebo opatrovníkovi poplatníka.<text:s/></text:p>
      <text:p text:style-name="P170">(3)<text:tab/>Je-li zákonných zástupců nebo opatrovníků více, jsou povinni plnit poplatkovou povinnost společně a nerozdílně.</text:p>
      <text:p text:style-name="P171"/>
      <text:p text:style-name="P172">Čl. 9</text:p>
      <text:p text:style-name="P173">Přechodné a zrušovací ustanovení</text:p>
      <text:p text:style-name="P174"/>
      <text:p text:style-name="P175">(1)<text:tab/>Poplatkové povinnosti za předchozí kalendářní roky se řídí dosavadními právními předpisy.</text:p>
      <text:p text:style-name="P176">(2)<text:tab/>Zrušuje se obecně závazná vyhláška č. 1/2019, o místním poplatku ze psů, ze dne <text:s/></text:p>
      <text:p text:style-name="P177"><text:s text:c="12"/>09.12.2019.<text:s/></text:p>
      <text:p text:style-name="P178"/>
      <text:p text:style-name="P179"/>
      <text:h text:style-name="P180" text:outline-level="1">Čl.<text:s/>10</text:h>
      <text:p text:style-name="P181">Účinnost</text:p>
      <text:p text:style-name="P182"/>
      <text:p text:style-name="P183">Tato vyhláška nabývá účinnosti počátkem patnáctého dne následujícího po dni jejího vyhlášení.</text:p>
      <text:p text:style-name="P184"/>
      <text:p text:style-name="P185"/>
      <text:p text:style-name="P186"><text:tab/></text:p>
      <text:p text:style-name="P187"><text:tab/><text:tab/><text:tab/><text:tab/><text:s/></text:p>
      <text:p text:style-name="P188">..............................................<text:tab/><text:tab/><text:tab/><text:tab/><text:tab/><text:s text:c="3"/>............................................</text:p>
      <text:p text:style-name="P189">Martin Vlček<text:s/><text:tab/><text:tab/><text:tab/><text:tab/><text:tab/><text:s text:c="6"/><text:s text:c="4"/><text:s text:c="7"/>Josef Hroch<text:tab/><text:s text:c="11"/>místostarosta<text:tab/><text:tab/><text:tab/><text:tab/><text:tab/><text:tab/><text:tab/><text:s/><text:s text:c="7"/>starosta</text:p>
      <text:p text:style-name="P190"/>
      <text:p text:style-name="P191"/>
      <text:p text:style-name="P192"/>
      <text:p text:style-name="P193"/>
      <text:p text:style-name="P194"><text:s text:c="3"/></text:p>
      <text:p text:style-name="P195">________________________________________</text:p>
      <text:p text:style-name="P196"><text:s/></text:p>
      <text:p text:style-name="Normální"><text:span text:style-name="T197">1</text:span><text:span text:style-name="T198"><text:s/>§ 12 zákona o místních poplatcí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cs" style:country-asian="CZ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4pt" style:font-size-asian="14pt" fo:hyphenate="false"/>
    </style:style>
    <style:style style:name="NázevChar" style:display-name="Název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Základnítext" style:display-name="Základní text" style:family="paragraph" style:parent-style-name="Normální">
      <style:paragraph-properties style:text-autospace="none" fo:text-align="justify"/>
      <style:text-properties fo:font-size="12pt" style:font-size-asian="12pt" style:font-size-complex="12pt"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>
      <style:text-properties style:font-name="Times New Roman" style:font-name-asian="Times New Roman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WW_CharLFO16LVL1" style:family="text">
      <style:text-properties style:font-name="Times New Roman" style:font-name-asian="Times New Roman" style:font-name-complex="Times New Roman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fo:text-align="end"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fo:text-align="end"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fo:text-align="end"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7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Sobotín</dc:title>
    <dc:description/>
    <dc:subject/>
    <meta:initial-creator>U023059</meta:initial-creator>
    <dc:creator>Účet Microsoft</dc:creator>
    <meta:creation-date>2023-06-14T10:41:00Z</meta:creation-date>
    <dc:date>2023-06-14T10:41:00Z</dc:date>
    <meta:print-date>2019-12-10T05:40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28" meta:character-count="6392" meta:row-count="45" meta:non-whitespace-character-count="5476"/>
  </office:meta>
</office:document-meta>
</file>